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ysteme:matos:ipmi"/><text:bookmark-start text:name="__RefHeading___ipmi_1"/><text:bookmark-start text:name="ipmi"/>IPMI<text:bookmark-end text:name="__RefHeading___ipmi_1"/><text:bookmark-end text:name="ipmi"/></text:h>
      <text:h text:style-name="Heading_20_2" text:outline-level="2"><text:bookmark-start text:name="__RefHeading___installation_d_ipmitool_2"/><text:bookmark-start text:name="installation_d_ipmitool"/>Installation d'ipmitool<text:bookmark-end text:name="__RefHeading___installation_d_ipmitool_2"/><text:bookmark-end text:name="installation_d_ipmitool"/></text:h>
      <text:list text:style-name="List_20_1" text:continue-numbering="false">
        <text:list-item>
          <text:p text:style-name="List_20_1_Content_First"> Installer le paquet <text:span text:style-name="Emphasis">ipmitool</text:span></text:p>
        </text:list-item>
        <text:list-item>
          <text:p text:style-name="List_20_1_Content_Last"> Charger les modules kernel <text:span text:style-name="Emphasis">ipmi_si</text:span> et <text:span text:style-name="Emphasis">ipmi_devintf</text:span></text:p>
        </text:list-item>
      </text:list>
      <text:h text:style-name="Heading_20_2" text:outline-level="2"><text:bookmark-start text:name="__RefHeading___voir_la_configuration_reseau_de_l_ipmi_3"/><text:bookmark-start text:name="voir_la_configuration_reseau_de_l_ipmi"/>Voir la configuration réseau de l'IPMI<text:bookmark-end text:name="__RefHeading___voir_la_configuration_reseau_de_l_ipmi_3"/><text:bookmark-end text:name="voir_la_configuration_reseau_de_l_ipmi"/></text:h>
      <text:p text:style-name="Preformatted_20_Text">ipmitool lan print</text:p>
      <text:h text:style-name="Heading_20_2" text:outline-level="2"><text:bookmark-start text:name="__RefHeading___configuration_de_l_acces_lan_via_ipmitool_4"/><text:bookmark-start text:name="configuration_de_l_acces_lan_via_ipmitool"/>Configuration de l'accès LAN via ipmitool<text:bookmark-end text:name="__RefHeading___configuration_de_l_acces_lan_via_ipmitool_4"/><text:bookmark-end text:name="configuration_de_l_acces_lan_via_ipmitool"/></text:h>
      <text:list text:style-name="List_20_1" text:continue-numbering="false">
        <text:list-item>
          <text:p text:style-name="List_20_1_Content_First"> Définir le mot de passe : </text:p>
          <text:p text:style-name="Preformatted_20_Text">ipmitool user set password 2 xxxxx</text:p>
        </text:list-item>
      </text:list>
      <text:h text:style-name="Heading_20_2" text:outline-level="2"><text:bookmark-start text:name="__RefHeading___connexion_a_la_console_ipmi_5"/><text:bookmark-start text:name="connexion_a_la_console_ipmi"/>Connexion à la console IPMI<text:bookmark-end text:name="__RefHeading___connexion_a_la_console_ipmi_5"/><text:bookmark-end text:name="connexion_a_la_console_ipmi"/></text:h>
      <text:list text:style-name="List_20_1" text:continue-numbering="false">
        <text:list-item>
          <text:p text:style-name="List_20_1_Content_First"> Configurer le serveur pour écouté sur le port console correspondant à l'IPMI (ttyS0, ttyS1 ou ttyS2 le plus souvent). Pour çà :</text:p>
          <text:list text:style-name="List_20_1">
            <text:list-item>
              <text:p text:style-name="List_20_1_Content"> Sur <text:span text:style-name="Strong_20_Emphasis">Debian</text:span> : </text:p>
              <text:list text:style-name="List_20_1">
                <text:list-item>
                  <text:p text:style-name="List_20_1_Content"> éditer le fichier <text:span text:style-name="Emphasis">/etc/inittab</text:span> et ajouter : </text:p>
                  <text:p text:style-name="Preformatted_20_Text">T1:23:respawn:/sbin/getty -L ttyS1 115200n8 vt100</text:p>
                </text:list-item>
                <text:list-item>
                  <text:p text:style-name="List_20_1_Content"> recharger la configuration avec la commande suivante : </text:p>
                  <text:p text:style-name="Preformatted_20_Text">init q</text:p>
                </text:list-item>
              </text:list>
            </text:list-item>
            <text:list-item>
              <text:p text:style-name="List_20_1_Content"> Sur <text:span text:style-name="Strong_20_Emphasis">Ubuntu</text:span> :</text:p>
              <text:list text:style-name="List_20_1">
                <text:list-item>
                  <text:p text:style-name="List_20_1_Content"> créer le fichier <text:span text:style-name="Emphasis">/etc/init/ttyS1.conf</text:span> : </text:p>
                  <text:p text:style-name="Preformatted_20_Text"># ttyS1 - getty<text:line-break/>#<text:line-break/># This service maintains a getty on ttyS1 from the point the system is<text:line-break/># started until it is shut down again.<text:line-break/><text:line-break/>start on runlevel [23] and not-container<text:line-break/><text:line-break/>stop on runlevel [!23]<text:line-break/><text:line-break/>respawn<text:line-break/>exec /sbin/getty -L ttyS1 115200n8 vt100</text:p>
                </text:list-item>
                <text:list-item>
                  <text:p text:style-name="List_20_1_Content"> Lancer le tty avec la commande suivante : </text:p>
                  <text:p text:style-name="Preformatted_20_Text">initctl start ttyS1</text:p>
                </text:list-item>
              </text:list>
            </text:list-item>
          </text:list>
        </text:list-item>
        <text:list-item>
          <text:p text:style-name="List_20_1_Content"> Configurer Grub pour que le kernel linux utilise la console IPMI également :</text:p>
          <text:list text:style-name="List_20_1">
            <text:list-item>
              <text:p text:style-name="List_20_1_Content"> éditer le fichier <text:span text:style-name="Emphasis">/etc/default/grub</text:span> et configurer les variables suivantes :</text:p>
              <text:list text:style-name="List_20_1">
                <text:list-item>
                  <text:p text:style-name="List_20_1_Content"> GRUB_CMDLINE_LINUX=“console=ttyS1,115200n8 console=tty”</text:p>
                </text:list-item>
                <text:list-item>
                  <text:p text:style-name="List_20_1_Content"> GRUB_TERMINAL=console</text:p>
                </text:list-item>
              </text:list>
            </text:list-item>
            <text:list-item>
              <text:p text:style-name="List_20_1_Content"> Mettre à jour la configuration de grub avec la commande : </text:p>
              <text:p text:style-name="Preformatted_20_Text">update-grub</text:p>
            </text:list-item>
          </text:list>
        </text:list-item>
      </text:list>
      <text:p text:style-name="Text_20_body">Vous pourrez ensuite vous connecter avec la commande suivante :</text:p>
      <text:p text:style-name="Preformatted_20_Text">ipmitool -I lanplus -H [IP DRAC] -U [user] -P [password] sol activ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01::39:06</meta:creation-date>
    <dc:creator>Generated</dc:creator>
    <dc:date>2026-05-08T01::39:06</dc:date>
    <dc:language>en-US</dc:language>
    <meta:editing-cycles>1</meta:editing-cycles>
    <meta:editing-duration>PT0S</meta:editing-duration>
    <dc:title>informatique:systeme:matos:ipmi</dc:title>
  </office:meta>
</office:document-meta>
</file>