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matos:lvm"/><text:bookmark-start text:name="__RefHeading___lvm_1"/><text:bookmark-start text:name="lvm"/>LVM<text:bookmark-end text:name="__RefHeading___lvm_1"/><text:bookmark-end text:name="lvm"/></text:h>
      <text:h text:style-name="Heading_20_2" text:outline-level="2"><text:bookmark-start text:name="__RefHeading___fonctionnement_general_2"/><text:bookmark-start text:name="fonctionnement_general"/>Fonctionnement général<text:bookmark-end text:name="__RefHeading___fonctionnement_general_2"/><text:bookmark-end text:name="fonctionnement_general"/></text:h>
      <text:h text:style-name="Heading_20_3" text:outline-level="3"><text:bookmark-start text:name="__RefHeading___augmenter_un_pv_3"/><text:bookmark-start text:name="augmenter_un_pv"/>Augmenter un PV<text:bookmark-end text:name="__RefHeading___augmenter_un_pv_3"/><text:bookmark-end text:name="augmenter_un_pv"/></text:h>
      <text:list text:style-name="List_20_1" text:continue-numbering="false">
        <text:list-item>
          <text:p text:style-name="List_20_1_Content_First"> Si votre <text:span text:style-name="Emphasis">PV</text:span> est une partition d'un <text:span text:style-name="Emphasis">block-device</text:span>, il faut commencer par étendre cette partition. Pour cela, utiliser la commande <text:span text:style-name="Emphasis">fdisk</text:span> pour supprimer et recréer la partition avec les mêmes paramètres excepté la taille que vous définirez au maximum. Pour appliquer cette modification, il faudra redémarrer votre machine.</text:p>
        </text:list-item>
        <text:list-item>
          <text:p text:style-name="List_20_1_Content"> Utiliser ensuite la commande suivante pour redimensionner votre <text:span text:style-name="Emphasis">PV</text:span> : </text:p>
          <text:p text:style-name="Preformatted_20_Text">pvresize [device]</text:p>
        </text:list-item>
      </text:list>
      <text:p text:style-name="Text_20_body"><text:span text:style-name="Strong_20_Emphasis">Avec :</text:span></text:p>
      <text:list text:style-name="List_20_1" text:continue-numbering="false">
        <text:list-item>
          <text:p text:style-name="LastListParagraph_List_20_1_Content_First"> <text:span text:style-name="Strong_20_Emphasis">[device] :</text:span> Le <text:span text:style-name="Emphasis">block-device</text:span> du <text:span text:style-name="Emphasis">PV</text:span> (exemple : <text:span text:style-name="Emphasis">/dev/sda</text:span>)</text:p>
        </text:list-item>
      </text:list>
      <text:h text:style-name="Heading_20_3" text:outline-level="3"><text:bookmark-start text:name="__RefHeading___reduire_un_pv_4"/><text:bookmark-start text:name="reduire_un_pv"/>Réduire un PV<text:bookmark-end text:name="__RefHeading___reduire_un_pv_4"/><text:bookmark-end text:name="reduire_un_pv"/></text:h>
      <text:list text:style-name="List_20_1" text:continue-numbering="false">
        <text:list-item>
          <text:p text:style-name="List_20_1_Content_First"> Commencer par déterminer la taille minimale du <text:span text:style-name="Emphasis">PV</text:span> possible. Redéfinissez ensuite la taille du <text:span text:style-name="Emphasis">PV</text:span> : </text:p>
          <text:p text:style-name="Preformatted_20_Text">pvresize --setphysicalvolumesize [size] [device]</text:p>
        </text:list-item>
        <text:list-item>
          <text:p text:style-name="List_20_1_Content"> <text:span text:style-name="Strong_20_Emphasis">Avec :</text:span></text:p>
          <text:list text:style-name="List_20_1">
            <text:list-item>
              <text:p text:style-name="List_20_1_Content"> <text:span text:style-name="Strong_20_Emphasis">[size] :</text:span> la nouvelle taille du <text:span text:style-name="Emphasis">PV</text:span> (exemple : <text:span text:style-name="Emphasis">30G</text:span>)</text:p>
            </text:list-item>
            <text:list-item>
              <text:p text:style-name="List_20_1_Content"> <text:span text:style-name="Strong_20_Emphasis">[device]] :</text:span> le <text:span text:style-name="Emphasis">block-device</text:span> correspondant au <text:span text:style-name="Emphasis">PV</text:span></text:p>
            </text:list-item>
          </text:list>
        </text:list-item>
        <text:list-item>
          <text:p text:style-name="List_20_1_Content"> Si votre <text:span text:style-name="Emphasis">PV</text:span> est une partition et que vous souhaitez le <text:span text:style-name="Emphasis">block-device</text:span> sous cette partition, il faudra également réduire cette partition. Il est conseillé de réduire cette partition également plus que nécessaire et de l'étendre au maximum une fois la réduction effectuez. Prévoyez cependant un peu plus que la taille à laquelle vous avez réduit votre <text:span text:style-name="Emphasis">PV</text:span>. Une fois cette taille déterminée, il vous faut supprimer la partition et la récréer à l'identique exceptée sa taille. Pour cela vous pouvez utiliser la commande <text:span text:style-name="Emphasis">fdisk</text:span>. Une fois la taille de la nouvelle partition définie, il faudra rebooter la machine pour que cette modification soit prise en compte.</text:p>
        </text:list-item>
        <text:list-item>
          <text:p text:style-name="List_20_1_Content"> Si vous devez réduire physiquement la taille du disque (cas du disque d'une machine virtuelle par exemple), c'est ici qu'il faut le faire, machiné éteinte.</text:p>
        </text:list-item>
        <text:list-item>
          <text:p text:style-name="List_20_1_Content"> Si votre <text:span text:style-name="Emphasis">PV</text:span> est une partition et que vous l'avez réduit précédemment plus que nécessaire, il faut maintenant l'agrandir au maximum offert par le <text:span text:style-name="Emphasis">block-device</text:span>. Pour cela supprimer et recréer à nouveau la partition avec <text:span text:style-name="Emphasis">fdisk</text:span> et rebooter la machine pour prendre en compte la modification</text:p>
        </text:list-item>
        <text:list-item>
          <text:p text:style-name="List_20_1_Content"> Redimensionner ensuite le <text:span text:style-name="Emphasis">PV</text:span> à la taille du <text:span text:style-name="Emphasis">block-device</text:span> : </text:p>
          <text:p text:style-name="Preformatted_20_Text">pvresize [devic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est possible d'avoir une erreur lors du `pvresize` initial du type <text:span text:style-name="Source_20_Text">/dev/vdc: cannot resize to 230399 extents as later ones are allocated</text:span>. Cela vient du fait que les LV ont été taillés en plusieurs fois et donc des segments des LV sont un peu partout sur le disque, or, il faudrait qu'il soit tous au début de la partition pour pouvoir réduire le PV. Pour cela :Commencer par lister les segments des LV : </text:p>
            <table:table table:style-name="Table">
              <table:table-column table:style-name="odt_auto_style_table_column_2_1"/>
              <table:table-row>
                <table:table-cell office:value-type="string" table:style-name="tablecell">
                  <text:p text:style-name="Preformatted_20_Text"><text:span text:style-name="highlight_co0"># pvs -v --segments /dev/vdc</text:span><text:line-break/><text:s text:c="2"/>PV<text:s text:c="9"/>VG<text:s text:c="5"/>Fmt<text:s text:c="2"/>Attr PSize PFree<text:s text:c="4"/>Start<text:s text:c="2"/>SSize<text:s text:c="2"/>LV<text:s text:c="15"/>Start<text:s text:c="2"/>Type<text:s text:c="3"/>PE Ranges<text:s text:c="13"/><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text:s text:c="6"/><text:span text:style-name="highlight_nu0">0</text:span> <text:span text:style-name="highlight_nu0">153600</text:span> var<text:s text:c="19"/><text:span text:style-name="highlight_nu0">0</text:span> linear <text:span text:style-name="highlight_sy0">/</text:span>dev<text:span text:style-name="highlight_sy0">/</text:span>vdc:<text:span text:style-name="highlight_nu0">0</text:span>-<text:span text:style-name="highlight_nu0">153599</text:span><text:s text:c="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153600</text:span> <text:span text:style-name="highlight_nu0">153600</text:span><text:s text:c="23"/><text:span text:style-name="highlight_nu0">0</text:span> <text:span text:style-name="highlight_kw2">free</text:span><text:s text:c="2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7200</text:span><text:s text:c="3"/><text:span text:style-name="highlight_nu0">2560</text:span> log<text:s text:c="19"/><text:span text:style-name="highlight_nu0">0</text:span> linear <text:span text:style-name="highlight_sy0">/</text:span>dev<text:span text:style-name="highlight_sy0">/</text:span>vdc:<text:span text:style-name="highlight_nu0">307200</text:span>-<text:span text:style-name="highlight_nu0">3097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9760</text:span><text:s text:c="2"/><text:span text:style-name="highlight_nu0">25600</text:span> var<text:s text:c="14"/><text:span text:style-name="highlight_nu0">153600</text:span> linear <text:span text:style-name="highlight_sy0">/</text:span>dev<text:span text:style-name="highlight_sy0">/</text:span>vdc:<text:span text:style-name="highlight_nu0">309760</text:span>-<text:span text:style-name="highlight_nu0">3353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35360</text:span><text:s text:c="2"/><text:span text:style-name="highlight_nu0">25600</text:span><text:s text:c="23"/><text:span text:style-name="highlight_nu0">0</text:span> <text:span text:style-name="highlight_kw2">free</text:span><text:s text:c="2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60960</text:span><text:s text:c="2"/><text:span text:style-name="highlight_nu0">25600</text:span> var<text:s text:c="14"/><text:span text:style-name="highlight_nu0">179200</text:span> linear <text:span text:style-name="highlight_sy0">/</text:span>dev<text:span text:style-name="highlight_sy0">/</text:span>vdc:<text:span text:style-name="highlight_nu0">360960</text:span>-<text:span text:style-name="highlight_nu0">3865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86560</text:span><text:s text:c="2"/><text:span text:style-name="highlight_nu0">25599</text:span><text:s text:c="23"/><text:span text:style-name="highlight_nu0">0</text:span> <text:span text:style-name="highlight_kw2">free</text:span></text:p>
                </table:table-cell>
              </table:table-row>
            </table:table>
            <text:p text:style-name="Text_20_body">On voit ici que le LV `var` est divisé en trois segments et que l'on a plusieurs espaces libres dans le PV. Il faut alors déplacer les segments au début du disque dans un espace libre, tant qu'à faire de manière contiguë avec un autre segment du même LV (et dans le bon ordre, cf. champ <text:span text:style-name="Emphasis">Start</text:span> du LV = la seconde colonne portant ce nom). Ici, on va donc commencer par déplacer le second segment dans l'espace libre juste après le premier segment. La commande pour cela est :</text:p>
            <table:table table:style-name="Table">
              <table:table-column table:style-name="odt_auto_style_table_column_3_1"/>
              <table:table-row>
                <table:table-cell office:value-type="string" table:style-name="tablecell">
                  <text:p text:style-name="Preformatted_20_Text">pvmove <text:span text:style-name="highlight_re5">--alloc</text:span> anywhere <text:span text:style-name="highlight_br0">[</text:span>PE Ranges <text:span text:style-name="highlight_kw2">du</text:span> segment à déplacer<text:span text:style-name="highlight_br0">]</text:span> <text:span text:style-name="highlight_br0">[</text:span>PV<text:span text:style-name="highlight_br0">]</text:span>:<text:span text:style-name="highlight_br0">[</text:span>Start de emplacement libre<text:span text:style-name="highlight_br0">]</text:span>+<text:span text:style-name="highlight_br0">[</text:span>SSize <text:span text:style-name="highlight_kw2">du</text:span> segment à déplacer<text:span text:style-name="highlight_br0">]</text:span></text:p>
                </table:table-cell>
              </table:table-row>
            </table:table>
            <text:p text:style-name="Text_20_body">et donc ici :</text:p>
            <table:table table:style-name="Table">
              <table:table-column table:style-name="odt_auto_style_table_column_4_1"/>
              <table:table-row>
                <table:table-cell office:value-type="string" table:style-name="tablecell">
                  <text:p text:style-name="Preformatted_20_Text"><text:span text:style-name="highlight_co0"># pvmove --alloc anywhere /dev/vdc:309760-335359 /dev/vdc:153600+25600</text:span><text:line-break/><text:s text:c="2"/><text:span text:style-name="highlight_sy0">/</text:span>dev<text:span text:style-name="highlight_sy0">/</text:span>vdc: Moved: <text:span text:style-name="highlight_nu0">0</text:span>,01<text:span text:style-name="highlight_sy0">%</text:span><text:line-break/><text:s text:c="2"/><text:span text:style-name="highlight_sy0">/</text:span>dev<text:span text:style-name="highlight_sy0">/</text:span>vdc: Moved: <text:span text:style-name="highlight_nu0">3</text:span>,<text:span text:style-name="highlight_nu0">98</text:span><text:span text:style-name="highlight_sy0">%</text:span><text:line-break/><text:s text:c="2"/><text:span text:style-name="highlight_br0">[</text:span>...<text:span text:style-name="highlight_br0">]</text:span><text:line-break/><text:s text:c="2"/><text:span text:style-name="highlight_sy0">/</text:span>dev<text:span text:style-name="highlight_sy0">/</text:span>vdc: Moved: <text:span text:style-name="highlight_nu0">97</text:span>,<text:span text:style-name="highlight_nu0">44</text:span><text:span text:style-name="highlight_sy0">%</text:span><text:line-break/><text:s text:c="2"/><text:span text:style-name="highlight_sy0">/</text:span>dev<text:span text:style-name="highlight_sy0">/</text:span>vdc: Moved: <text:span text:style-name="highlight_nu0">100</text:span>,00<text:span text:style-name="highlight_sy0">%</text:span></text:p>
                </table:table-cell>
              </table:table-row>
            </table:table>
            <text:p text:style-name="Text_20_body">On affiche à nouveau les segments :</text:p>
            <table:table table:style-name="Table">
              <table:table-column table:style-name="odt_auto_style_table_column_5_1"/>
              <table:table-row>
                <table:table-cell office:value-type="string" table:style-name="tablecell">
                  <text:p text:style-name="Preformatted_20_Text"><text:span text:style-name="highlight_co0"># pvs -v --segments /dev/vdc</text:span><text:line-break/><text:s text:c="2"/>PV<text:s text:c="9"/>VG<text:s text:c="5"/>Fmt<text:s text:c="2"/>Attr PSize PFree<text:s text:c="4"/>Start<text:s text:c="2"/>SSize<text:s text:c="2"/>LV<text:s text:c="15"/>Start<text:s text:c="2"/>Type<text:s text:c="3"/>PE Ranges<text:s text:c="13"/><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text:s text:c="6"/><text:span text:style-name="highlight_nu0">0</text:span> <text:span text:style-name="highlight_nu0">179200</text:span> var<text:s text:c="19"/><text:span text:style-name="highlight_nu0">0</text:span> linear <text:span text:style-name="highlight_sy0">/</text:span>dev<text:span text:style-name="highlight_sy0">/</text:span>vdc:<text:span text:style-name="highlight_nu0">0</text:span>-<text:span text:style-name="highlight_nu0">179199</text:span><text:s text:c="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179200</text:span> <text:span text:style-name="highlight_nu0">128000</text:span><text:s text:c="23"/><text:span text:style-name="highlight_nu0">0</text:span> <text:span text:style-name="highlight_kw2">free</text:span><text:s text:c="2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7200</text:span><text:s text:c="3"/><text:span text:style-name="highlight_nu0">2560</text:span> log<text:s text:c="19"/><text:span text:style-name="highlight_nu0">0</text:span> linear <text:span text:style-name="highlight_sy0">/</text:span>dev<text:span text:style-name="highlight_sy0">/</text:span>vdc:<text:span text:style-name="highlight_nu0">307200</text:span>-<text:span text:style-name="highlight_nu0">3097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9760</text:span><text:s text:c="2"/><text:span text:style-name="highlight_nu0">51200</text:span><text:s text:c="23"/><text:span text:style-name="highlight_nu0">0</text:span> <text:span text:style-name="highlight_kw2">free</text:span><text:s text:c="2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60960</text:span><text:s text:c="2"/><text:span text:style-name="highlight_nu0">25600</text:span> var<text:s text:c="14"/><text:span text:style-name="highlight_nu0">179200</text:span> linear <text:span text:style-name="highlight_sy0">/</text:span>dev<text:span text:style-name="highlight_sy0">/</text:span>vdc:<text:span text:style-name="highlight_nu0">360960</text:span>-<text:span text:style-name="highlight_nu0">3865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86560</text:span><text:s text:c="2"/><text:span text:style-name="highlight_nu0">25599</text:span><text:s text:c="23"/><text:span text:style-name="highlight_nu0">0</text:span> <text:span text:style-name="highlight_kw2">free</text:span></text:p>
                </table:table-cell>
              </table:table-row>
            </table:table>
            <text:p text:style-name="Text_20_body">On va pouvoir maintenant déplacer le dernier segment à la suite des deux autres déjà réunis :</text:p>
            <table:table table:style-name="Table">
              <table:table-column table:style-name="odt_auto_style_table_column_6_1"/>
              <table:table-row>
                <table:table-cell office:value-type="string" table:style-name="tablecell">
                  <text:p text:style-name="Preformatted_20_Text"><text:span text:style-name="highlight_co0"># pvmove --alloc anywhere /dev/vdc:360960-386559 /dev/vdc:179200+25600</text:span><text:line-break/><text:s text:c="2"/><text:span text:style-name="highlight_sy0">/</text:span>dev<text:span text:style-name="highlight_sy0">/</text:span>vdc: Moved: <text:span text:style-name="highlight_nu0">0</text:span>,02<text:span text:style-name="highlight_sy0">%</text:span><text:line-break/><text:s text:c="2"/><text:span text:style-name="highlight_sy0">/</text:span>dev<text:span text:style-name="highlight_sy0">/</text:span>vdc: Moved: <text:span text:style-name="highlight_nu0">3</text:span>,<text:span text:style-name="highlight_nu0">17</text:span><text:span text:style-name="highlight_sy0">%</text:span><text:line-break/><text:s text:c="2"/><text:span text:style-name="highlight_br0">[</text:span>...<text:span text:style-name="highlight_br0">]</text:span><text:line-break/><text:s text:c="2"/><text:span text:style-name="highlight_sy0">/</text:span>dev<text:span text:style-name="highlight_sy0">/</text:span>vdc: Moved: <text:span text:style-name="highlight_nu0">100</text:span>,00<text:span text:style-name="highlight_sy0">%</text:span></text:p>
                </table:table-cell>
              </table:table-row>
            </table:table>
            <text:p text:style-name="Text_20_body">On affiche à nouveau les segments :</text:p>
            <table:table table:style-name="Table">
              <table:table-column table:style-name="odt_auto_style_table_column_7_1"/>
              <table:table-row>
                <table:table-cell office:value-type="string" table:style-name="tablecell">
                  <text:p text:style-name="Preformatted_20_Text"><text:span text:style-name="highlight_co0"># pvs -v --segments /dev/vdc</text:span><text:line-break/><text:s text:c="2"/>PV<text:s text:c="9"/>VG<text:s text:c="5"/>Fmt<text:s text:c="2"/>Attr PSize PFree<text:s text:c="4"/>Start<text:s text:c="2"/>SSize<text:s text:c="2"/>LV<text:s text:c="15"/>Start Type<text:s text:c="3"/>PE Ranges<text:s text:c="13"/><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text:s text:c="6"/><text:span text:style-name="highlight_nu0">0</text:span> <text:span text:style-name="highlight_nu0">204800</text:span> var<text:s text:c="18"/><text:span text:style-name="highlight_nu0">0</text:span> linear <text:span text:style-name="highlight_sy0">/</text:span>dev<text:span text:style-name="highlight_sy0">/</text:span>vdc:<text:span text:style-name="highlight_nu0">0</text:span>-<text:span text:style-name="highlight_nu0">204799</text:span><text:s text:c="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204800</text:span> <text:span text:style-name="highlight_nu0">102400</text:span><text:s text:c="22"/><text:span text:style-name="highlight_nu0">0</text:span> <text:span text:style-name="highlight_kw2">free</text:span><text:s text:c="2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7200</text:span><text:s text:c="3"/><text:span text:style-name="highlight_nu0">2560</text:span> log<text:s text:c="18"/><text:span text:style-name="highlight_nu0">0</text:span> linear <text:span text:style-name="highlight_sy0">/</text:span>dev<text:span text:style-name="highlight_sy0">/</text:span>vdc:<text:span text:style-name="highlight_nu0">307200</text:span>-<text:span text:style-name="highlight_nu0">3097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309760</text:span> <text:span text:style-name="highlight_nu0">102399</text:span><text:s text:c="22"/><text:span text:style-name="highlight_nu0">0</text:span> <text:span text:style-name="highlight_kw2">free</text:span></text:p>
                </table:table-cell>
              </table:table-row>
            </table:table>
            <text:p text:style-name="Text_20_body">Pour finir, on déplace maintenant le LV `log` juste après le LV `var` :</text:p>
            <table:table table:style-name="Table">
              <table:table-column table:style-name="odt_auto_style_table_column_8_1"/>
              <table:table-row>
                <table:table-cell office:value-type="string" table:style-name="tablecell">
                  <text:p text:style-name="Preformatted_20_Text"><text:span text:style-name="highlight_co0"># pvmove --alloc anywhere /dev/vdc:307200-309759 /dev/vdc:204800+2560</text:span><text:line-break/><text:s text:c="2"/><text:span text:style-name="highlight_sy0">/</text:span>dev<text:span text:style-name="highlight_sy0">/</text:span>vdc: Moved: <text:span text:style-name="highlight_nu0">1</text:span>,<text:span text:style-name="highlight_nu0">17</text:span><text:span text:style-name="highlight_sy0">%</text:span><text:line-break/><text:s text:c="2"/><text:span text:style-name="highlight_sy0">/</text:span>dev<text:span text:style-name="highlight_sy0">/</text:span>vdc: Moved: <text:span text:style-name="highlight_nu0">36</text:span>,02<text:span text:style-name="highlight_sy0">%</text:span><text:line-break/><text:s text:c="2"/><text:span text:style-name="highlight_sy0">/</text:span>dev<text:span text:style-name="highlight_sy0">/</text:span>vdc: Moved: <text:span text:style-name="highlight_nu0">66</text:span>,<text:span text:style-name="highlight_nu0">48</text:span><text:span text:style-name="highlight_sy0">%</text:span><text:line-break/><text:s text:c="2"/><text:span text:style-name="highlight_sy0">/</text:span>dev<text:span text:style-name="highlight_sy0">/</text:span>vdc: Moved: <text:span text:style-name="highlight_nu0">100</text:span>,00<text:span text:style-name="highlight_sy0">%</text:span></text:p>
                </table:table-cell>
              </table:table-row>
            </table:table>
            <text:p text:style-name="Text_20_body">On affiche à nouveau les segments :</text:p>
            <table:table table:style-name="Table">
              <table:table-column table:style-name="odt_auto_style_table_column_9_1"/>
              <table:table-row>
                <table:table-cell office:value-type="string" table:style-name="tablecell">
                  <text:p text:style-name="Preformatted_20_Text"><text:span text:style-name="highlight_co0"># pvs -v --segments /dev/vdc</text:span><text:line-break/><text:s text:c="2"/>PV<text:s text:c="9"/>VG<text:s text:c="5"/>Fmt<text:s text:c="2"/>Attr PSize PFree<text:s text:c="4"/>Start<text:s text:c="2"/>SSize<text:s text:c="2"/>LV<text:s text:c="15"/>Start Type<text:s text:c="3"/>PE Ranges<text:s text:c="13"/><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text:s text:c="6"/><text:span text:style-name="highlight_nu0">0</text:span> <text:span text:style-name="highlight_nu0">204800</text:span> var<text:s text:c="18"/><text:span text:style-name="highlight_nu0">0</text:span> linear <text:span text:style-name="highlight_sy0">/</text:span>dev<text:span text:style-name="highlight_sy0">/</text:span>vdc:<text:span text:style-name="highlight_nu0">0</text:span>-<text:span text:style-name="highlight_nu0">204799</text:span><text:s text:c="5"/><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204800</text:span><text:s text:c="3"/><text:span text:style-name="highlight_nu0">2560</text:span> log<text:s text:c="18"/><text:span text:style-name="highlight_nu0">0</text:span> linear <text:span text:style-name="highlight_sy0">/</text:span>dev<text:span text:style-name="highlight_sy0">/</text:span>vdc:<text:span text:style-name="highlight_nu0">204800</text:span>-<text:span text:style-name="highlight_nu0">207359</text:span><text:line-break/><text:s text:c="2"/><text:span text:style-name="highlight_sy0">/</text:span>dev<text:span text:style-name="highlight_sy0">/</text:span>vdc<text:s text:c="3"/>vg_ssd lvm2 a--<text:s text:c="2"/><text:span text:style-name="highlight_nu0">1</text:span>,57t <text:span text:style-name="highlight_sy0">&lt;</text:span><text:span text:style-name="highlight_nu0">800</text:span>,00g <text:span text:style-name="highlight_nu0">207360</text:span> <text:span text:style-name="highlight_nu0">204799</text:span><text:s text:c="22"/><text:span text:style-name="highlight_nu0">0</text:span> <text:span text:style-name="highlight_kw2">free</text:span></text:p>
                </table:table-cell>
              </table:table-row>
            </table:table>
            <text:p text:style-name="Text_20_body">Les LVs sont maintenant au début du PV et on va maintenant être en mesure de faire notre `pvresize`.</text:p>
          </table:table-cell>
        </table:table-row>
      </table:table>
      <text:h text:style-name="Heading_20_3" text:outline-level="3"><text:bookmark-start text:name="__RefHeading___reduire_un_lv_5"/><text:bookmark-start text:name="reduire_un_lv"/>Réduire un LV<text:bookmark-end text:name="__RefHeading___reduire_un_lv_5"/><text:bookmark-end text:name="reduire_un_lv"/></text:h>
      <text:p text:style-name="Text_20_body">Pour un système de fichiers EXT3/EXT4 :</text:p>
      <text:list text:style-name="List_20_1" text:continue-numbering="false">
        <text:list-item>
          <text:p text:style-name="List_20_1_Content_First"> On commence par définir quelques variables: </text:p>
        </text:list-item>
      </text:list>
      <table:table table:style-name="Table1_Indentation_Level1">
        <table:table-column table:style-name="odt_auto_style_table_column_10_1"/>
        <table:table-row>
          <table:table-cell office:value-type="string" table:style-name="tablecell">
            <text:p text:style-name="Preformatted_20_Text"><text:span text:style-name="highlight_re2">LV</text:span>=<text:span text:style-name="highlight_sy0">/</text:span>dev<text:span text:style-name="highlight_sy0">/</text:span>vg<text:span text:style-name="highlight_sy0">/</text:span>lv<text:line-break/><text:span text:style-name="highlight_re2">SIZE</text:span>=xxxG</text:p>
          </table:table-cell>
        </table:table-row>
      </table:table>
      <text:list text:style-name="List_20_1" text:continue-numbering="true">
        <text:list-item/>
        <text:list-item>
          <text:p text:style-name="List_20_1_Content_First"> On réduit ensuite le file-system du LV à son minimum :</text:p>
        </text:list-item>
      </text:list>
      <table:table table:style-name="Table2_Indentation_Level1">
        <table:table-column table:style-name="odt_auto_style_table_column_11_1"/>
        <table:table-row>
          <table:table-cell office:value-type="string" table:style-name="tablecell">
            <text:p text:style-name="Preformatted_20_Text"><text:span text:style-name="highlight_co0"># On démonte si nécessaire le LV</text:span><text:line-break/><text:span text:style-name="highlight_kw2">umount</text:span> <text:span text:style-name="highlight_re1">$LV</text:span><text:line-break/><text:span text:style-name="highlight_co0"># On check le FS (obligatoire)</text:span><text:line-break/>e2fsck <text:span text:style-name="highlight_re5">-f</text:span> <text:span text:style-name="highlight_re1">$LV</text:span><text:line-break/><text:span text:style-name="highlight_co0"># On resize au minimum le FS</text:span><text:line-break/>resize2fs <text:span text:style-name="highlight_re5">-M</text:span> <text:span text:style-name="highlight_re1">$LV</text:span><text:line-break/><text:span text:style-name="highlight_co0"># On mount le FS pour voir si ça c'est bien passé</text:span><text:line-break/><text:span text:style-name="highlight_kw2">mount</text:span> <text:span text:style-name="highlight_re1">$LV</text:span><text:line-break/><text:span text:style-name="highlight_co0"># On vérifie la taille minimum nécessaire pour le FS</text:span><text:line-break/><text:span text:style-name="highlight_kw2">df</text:span> <text:span text:style-name="highlight_re1">$LV</text:span></text:p>
          </table:table-cell>
        </table:table-row>
      </table:table>
      <text:list text:style-name="List_20_1" text:continue-numbering="true">
        <text:list-item/>
        <text:list-item>
          <text:p text:style-name="List_20_1_Content_First"> Le résultat du <text:span text:style-name="Source_20_Text">df</text:span> nous indiquera la nouvelle taille minimum pour le FS. On s'assure donc que la taille envisager convient avant de continuer.</text:p>
        </text:list-item>
        <text:list-item>
          <text:p text:style-name="List_20_1_Content"> On peut ensuite alors réduire le LV et réajuster/monter le FS pour finir : </text:p>
        </text:list-item>
      </text:list>
      <table:table table:style-name="Table3_Indentation_Level1">
        <table:table-column table:style-name="odt_auto_style_table_column_12_1"/>
        <table:table-row>
          <table:table-cell office:value-type="string" table:style-name="tablecell">
            <text:p text:style-name="Preformatted_20_Text"><text:span text:style-name="highlight_co0"># On démonte le LV</text:span><text:line-break/><text:span text:style-name="highlight_kw2">umount</text:span> <text:span text:style-name="highlight_re1">$LV</text:span><text:line-break/><text:span text:style-name="highlight_co0"># On resize le LV à la taille voulue</text:span><text:line-break/>lvreduce <text:span text:style-name="highlight_re5">-L</text:span> <text:span text:style-name="highlight_re1">$SIZE</text:span> <text:span text:style-name="highlight_re1">$LV</text:span><text:line-break/><text:span text:style-name="highlight_co0"># On check le FS (obligatoire)</text:span><text:line-break/>e2fsck <text:span text:style-name="highlight_re5">-f</text:span> <text:span text:style-name="highlight_re1">$LV</text:span><text:line-break/><text:span text:style-name="highlight_co0"># On resize le FS à la taille du LV</text:span><text:line-break/>resize2fs <text:span text:style-name="highlight_re1">$LV</text:span><text:line-break/><text:span text:style-name="highlight_co0"># On remonte le LV</text:span><text:line-break/><text:span text:style-name="highlight_kw2">mount</text:span> <text:span text:style-name="highlight_re1">$LV</text:span></text:p>
          </table:table-cell>
        </table:table-row>
      </table:table>
      <text:list text:style-name="List_20_1" text:continue-numbering="true">
        <text:list-item/>
      </text:list>
      <text:h text:style-name="Heading_20_2" text:outline-level="2"><text:bookmark-start text:name="__RefHeading___snapshot_6"/><text:bookmark-start text:name="snapshot"/>Snapshot<text:bookmark-end text:name="__RefHeading___snapshot_6"/><text:bookmark-end text:name="snapshot"/></text:h>
      <text:p text:style-name="Text_20_body">Très pratique ! Cela permet de faire un <text:span text:style-name="Emphasis">copie instantanée</text:span> d'un LV sans pour autant ré-alloué la totalité de l'espace disque. Un <text:span text:style-name="Emphasis">snapshot</text:span> est juste un composant de LVM stockant uniquement les modifications fait sur un LV qui on lieu entre le moment ou le <text:span text:style-name="Emphasis">snapshot</text:span> est fait et le moment présent. Vous avez donc un copie du système du LV accessible en lecture seule uniquement. Tout l'intérêt est de faire en une fraction de seconde un <text:span text:style-name="Emphasis">copie</text:span> du LV sans ré-alloué. Cette copie est en outre volatile et disparaitra au prochain reboot. La taille allouée doit être dimensionnée en fonction de volume de modifications qui auront lieu pendant votre utilisation de la copie.</text:p>
      <text:h text:style-name="Heading_20_3" text:outline-level="3"><text:bookmark-start text:name="__RefHeading___utilite_7"/><text:bookmark-start text:name="utilite"/>Utilité<text:bookmark-end text:name="__RefHeading___utilite_7"/><text:bookmark-end text:name="utilite"/></text:h>
      <text:p text:style-name="Text_20_body">Très pratique pour les sauvegardes d'un système dont les services doivent être arrêtés pour sauvegarder leurs données. La création d'un <text:span text:style-name="Emphasis">snapshot</text:span> prend une fraction de seconde alors que la sauvegarde complète du système prend beaucoup plus. Il ainsi possible d'arrêter les services le temps de faire un <text:span text:style-name="Emphasis">snapshot</text:span> puis de les redémarrer et de faire ensuite une sauvegarde à partir du <text:span text:style-name="Emphasis">snapshot</text:span>.</text:p>
      <text:h text:style-name="Heading_20_4" text:outline-level="4"><text:bookmark-start text:name="__RefHeading___procedures_8"/><text:bookmark-start text:name="procedures"/>Procédures<text:bookmark-end text:name="__RefHeading___procedures_8"/><text:bookmark-end text:name="procedures"/></text:h>
      <text:list text:style-name="List_20_1" text:continue-numbering="false">
        <text:list-item>
          <text:p text:style-name="LastListParagraph_List_20_1_Content_First"> Création d'un <text:span text:style-name="Emphasis">snapshot</text:span> du LV <text:span text:style-name="Emphasis">tmp</text:span> du VG <text:span text:style-name="Emphasis">vg_1</text:span></text:p>
        </text:list-item>
      </text:list>
      <text:p text:style-name="Preformatted_20_Text">lvcreate -s -L 100M -n snapdetmp /dev/vg_1/tmp<text:line-break/>mount /dev/vg_1/snapdetmp /mnt/tmp</text:p>
      <text:list text:style-name="List_20_1" text:continue-numbering="false">
        <text:list-item>
          <text:p text:style-name="LastListParagraph_List_20_1_Content_First"> Suppression d'un <text:span text:style-name="Emphasis">snapshot</text:span></text:p>
        </text:list-item>
      </text:list>
      <text:p text:style-name="Preformatted_20_Text">unmout /dev/vg_1/snapdetmp<text:line-break/>lvremove /dev/vg_1/snapdet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02::55:45</meta:creation-date>
    <dc:creator>Generated</dc:creator>
    <dc:date>2026-05-09T02::55:45</dc:date>
    <dc:language>en-US</dc:language>
    <meta:editing-cycles>1</meta:editing-cycles>
    <meta:editing-duration>PT0S</meta:editing-duration>
    <dc:title>informatique:systeme:matos:lvm</dc:title>
  </office:meta>
</office:document-meta>
</file>