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systeme:matos:raid_hardware"/><text:bookmark-start text:name="__RefHeading___raid_materiel_1"/><text:bookmark-start text:name="raid_materiel"/>RAID Matériel<text:bookmark-end text:name="__RefHeading___raid_materiel_1"/><text:bookmark-end text:name="raid_materiel"/></text:h>
      <text:h text:style-name="Heading_20_2" text:outline-level="2"><text:bookmark-start text:name="__RefHeading___carte_lsi_mega_raid_2"/><text:bookmark-start text:name="carte_lsi_mega_raid"/>Carte LSI Mega RAID<text:bookmark-end text:name="__RefHeading___carte_lsi_mega_raid_2"/><text:bookmark-end text:name="carte_lsi_mega_raid"/></text:h>
      <text:list text:style-name="List_20_1" text:continue-numbering="false">
        <text:list-item>
          <text:p text:style-name="List_20_1_Content_First"> On récupère MEGARC sur le site de LSI : <text:a xlink:type="simple" xlink:href="http://www.lsi.com/DistributionSystem/AssetDocument/files/support/rsa/utilities/megaconf/ut_linux_megarc_1.11.zip" text:style-name="Internet_20_link" text:visited-style-name="Visited_20_Internet_20_Link">http://www.lsi.com/DistributionSystem/AssetDocument/files/support/rsa/utilities/megaconf/ut_linux_megarc_1.11.zip</text:a></text:p>
        </text:list-item>
        <text:list-item>
          <text:p text:style-name="List_20_1_Content_Last"> Lancer le rebuild de la grappe :</text:p>
        </text:list-item>
      </text:list>
      <text:p text:style-name="Preformatted_20_Text">megarc -doRbld -RbldArray[0:2] -a0 -ShowProg</text:p>
      <text:list text:style-name="List_20_1" text:continue-numbering="false">
        <text:list-item>
          <text:p text:style-name="LastListParagraph_List_20_1_Content_First"> Voir l'avancement du rebuild :</text:p>
        </text:list-item>
      </text:list>
      <text:p text:style-name="Preformatted_20_Text">megarc -showrbld -a0</text:p>
      <text:list text:style-name="List_20_1" text:continue-numbering="false">
        <text:list-item>
          <text:p text:style-name="LastListParagraph_List_20_1_Content_First"> Info sur la grappe :</text:p>
        </text:list-item>
      </text:list>
      <text:p text:style-name="Preformatted_20_Text">megarc -ldinfo -a0 -Lall</text:p>
      <text:list text:style-name="List_20_1" text:continue-numbering="false">
        <text:list-item>
          <text:p text:style-name="List_20_1_Content_First"> Explication des options :</text:p>
          <text:list text:style-name="List_20_1">
            <text:list-item>
              <text:p text:style-name="List_20_1_Content"> a0 : premiere carte</text:p>
            </text:list-item>
            <text:list-item>
              <text:p text:style-name="List_20_1_Content_Last"> [0:2] : troisème disque de la premiere carte</text:p>
            </text:list-item>
          </text:list>
        </text:list-item>
      </text:list>
      <text:p text:style-name="Text_20_body"><text:span text:style-name="Strong_20_Emphasis">MegaRC Howto :</text:span> <text:a xlink:type="simple" xlink:href="http://www.dubuque.k12.ia.us/it/megarc/" text:style-name="Internet_20_link" text:visited-style-name="Visited_20_Internet_20_Link">http://www.dubuque.k12.ia.us/it/megarc/</text:a></text:p>
      <text:h text:style-name="Heading_20_2" text:outline-level="2"><text:bookmark-start text:name="__RefHeading___carte_smartarray_e200i_nagios_3"/><text:bookmark-start text:name="carte_smartarray_e200i_nagios"/>Carte SmartArray E200i + Nagios<text:bookmark-end text:name="__RefHeading___carte_smartarray_e200i_nagios_3"/><text:bookmark-end text:name="carte_smartarray_e200i_nagios"/></text:h>
      <text:list text:style-name="List_20_1" text:continue-numbering="false">
        <text:list-item>
          <text:p text:style-name="List_20_1_Content_First"> On récupère le script cciss_vol_status : <text:a xlink:type="simple" xlink:href="http://www.mirrorservice.org/sites/download.sourceforge.net/pub/sourceforge/c/cc/cciss/cciss_vol_status-1.03.tar.gz" text:style-name="Internet_20_link" text:visited-style-name="Visited_20_Internet_20_Link">http://www.mirrorservice.org/sites/download.sourceforge.net/pub/sourceforge/c/cc/cciss/cciss_vol_status-1.03.tar.gz</text:a></text:p>
        </text:list-item>
        <text:list-item>
          <text:p text:style-name="List_20_1_Content"> MAJ : <text:a xlink:type="simple" xlink:href="http://sourceforge.net/projects/cciss/files/cciss_src_debian/" text:style-name="Internet_20_link" text:visited-style-name="Visited_20_Internet_20_Link">http://sourceforge.net/projects/cciss/files/cciss_src_debian/</text:a></text:p>
        </text:list-item>
        <text:list-item>
          <text:p text:style-name="List_20_1_Content"> On compile le programme. </text:p>
        </text:list-item>
        <text:list-item>
          <text:p text:style-name="List_20_1_Content_Last"> On créé notre plugin de check perso (/etc/nagios/nagios-plugins/perso)</text:p>
        </text:list-item>
      </text:list>
      <text:p text:style-name="Preformatted_20_Text">#!/bin/sh<text:line-break/>cd /tmp<text:line-break/>a=$(/usr/local/bin/cciss_vol_status -p /dev/cciss/c0d1p1)<text:line-break/>echo $a &gt; raid_data</text:p>
      <text:list text:style-name="List_20_1" text:continue-numbering="false">
        <text:list-item>
          <text:p text:style-name="List_20_1_Content_First"> On cron l'execution du script</text:p>
        </text:list-item>
        <text:list-item>
          <text:p text:style-name="List_20_1_Content_Last"> Dans “/usr/lib/nagios/plugins” on créé un check tout bidon qui lit le résultat du script dans tmp</text:p>
        </text:list-item>
      </text:list>
      <text:p text:style-name="Preformatted_20_Text">#!/bin/sh<text:line-break/>cd /tmp<text:line-break/>cat raid_data</text:p>
      <text:list text:style-name="List_20_1" text:continue-numbering="false">
        <text:list-item>
          <text:p text:style-name="LastListParagraph_List_20_1_Content_First"> Dans la conf de nagios-nrpe on rajoute une ligne du style :</text:p>
        </text:list-item>
      </text:list>
      <text:p text:style-name="Preformatted_20_Text">command[check_raid]=/usr/lib/nagios/plugins/bulle_data_raid</text:p>
      <text:list text:style-name="List_20_1" text:continue-numbering="false">
        <text:list-item>
          <text:p text:style-name="LastListParagraph_List_20_1_Content_First"> Il ne reste plus qu'a configurer nagios côté serveur pour récupérer le résultat.</text:p>
        </text:list-item>
      </text:list>
      <text:h text:style-name="Heading_20_2" text:outline-level="2"><text:bookmark-start text:name="__RefHeading___carte_lsi_sas1068_4"/><text:bookmark-start text:name="carte_lsi_sas1068"/>Carte LSI SAS1068<text:bookmark-end text:name="__RefHeading___carte_lsi_sas1068_4"/><text:bookmark-end text:name="carte_lsi_sas1068"/></text:h>
      <text:p text:style-name="Preformatted_20_Text">apt-get install mpt-status<text:line-break/>mknod /dev/mptctl c 10 220<text:line-break/>modprobe mptctl<text:line-break/>mpt-statu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09::42:06</meta:creation-date>
    <dc:creator>Generated</dc:creator>
    <dc:date>2026-05-06T09::42:06</dc:date>
    <dc:language>en-US</dc:language>
    <meta:editing-cycles>1</meta:editing-cycles>
    <meta:editing-duration>PT0S</meta:editing-duration>
    <dc:title>informatique:systeme:matos:raid_hardware</dc:title>
  </office:meta>
</office:document-meta>
</file>