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recuperer_le_serial_number_d_un_poste_dell_depuis_win7"/><text:bookmark-start text:name="__RefHeading___recuperer_le_serial_number_d_un_poste_dell_depuis_win7_1"/><text:bookmark-start text:name="recuperer_le_serial_number_d_un_poste_dell_depuis_win7"/>Récupérer le Serial Number d'un poste Dell depuis Win7<text:bookmark-end text:name="__RefHeading___recuperer_le_serial_number_d_un_poste_dell_depuis_win7_1"/><text:bookmark-end text:name="recuperer_le_serial_number_d_un_poste_dell_depuis_win7"/></text:h>
      <text:list text:style-name="List_20_1" text:continue-numbering="false">
        <text:list-item>
          <text:p text:style-name="List_20_1_Content_First"> Démarrer, Tous les programmmes, Accessoires puis Exécuter (Raccourci clavier : Windows + R)</text:p>
        </text:list-item>
        <text:list-item>
          <text:p text:style-name="List_20_1_Content"> Entrer <text:span text:style-name="Emphasis">cmd</text:span> puis <text:span text:style-name="Emphasis">OK</text:span></text:p>
        </text:list-item>
        <text:list-item>
          <text:p text:style-name="List_20_1_Content"> Saisir : </text:p>
          <text:p text:style-name="Preformatted_20_Text">wmic bios get serialnumber</text:p>
        </text:list-item>
      </text:list>
      <text:p text:style-name="Text_20_body"><text:span text:style-name="Strong_20_Emphasis">Exemple de résultat :</text:span> </text:p>
      <text:p text:style-name="Preformatted_20_Text">Serial Number<text:line-break/>44ABC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0</meta:creation-date>
    <dc:creator>Generated</dc:creator>
    <dc:date>2026-05-06T16::09:20</dc:date>
    <dc:language>en-US</dc:language>
    <meta:editing-cycles>1</meta:editing-cycles>
    <meta:editing-duration>PT0S</meta:editing-duration>
    <dc:title>informatique:systeme:matos:recuperer_le_serial_number_d_un_poste_dell_depuis_win7</dc:title>
  </office:meta>
</office:document-meta>
</file>