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sysrq"/><text:bookmark-start text:name="__RefHeading___sysrq_1"/><text:bookmark-start text:name="sysrq"/>SysRQ<text:bookmark-end text:name="__RefHeading___sysrq_1"/><text:bookmark-end text:name="sysrq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<text:span text:style-name="Emphasis">Tiré de <text:a xlink:type="simple" xlink:href="http://fr.wikipedia.org/wiki/Magic_SysRq_key#Red.C3.A9marrer_un_syst.C3.A8me_bloqu.C3.A9_proprement" text:style-name="Internet_20_link" text:visited-style-name="Visited_20_Internet_20_Link">Wikipedia</text:a></text:span></text:span></text:p>
      <text:p text:style-name="Text_20_body">Les magic SysRq key sont une fonctionnalité du noyau Linux qui permet par une combinaison de touches de lancer des commandes de bas niveau. Elle doit être activée à la compilation du noyau — c'est le cas d'office sur la plupart des distributions.</text:p>
      <text:p text:style-name="Text_20_body">La principale utilité de cette fonctionnalité est de pouvoir redémarrer un système bloqué sans corrompre le système de fichier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rebooter_une_machine_planter_sans_trop_de_dommage_lorsqu_on_a_encore_acces_direct_ou_via_ssh_mais_que_reboot_ne_fonctionne_pas_4"/><text:bookmark-start text:name="rebooter_une_machine_planter_sans_trop_de_dommage_lorsqu_on_a_encore_acces_direct_ou_via_ssh_mais_que_reboot_ne_fonctionne_pas"/>Rebooter une machine planter sans trop de dommage lorsqu'on a encore accès direct ou via SSH mais que reboot ne fonctionne pas<text:bookmark-end text:name="__RefHeading___rebooter_une_machine_planter_sans_trop_de_dommage_lorsqu_on_a_encore_acces_direct_ou_via_ssh_mais_que_reboot_ne_fonctionne_pas_4"/><text:bookmark-end text:name="rebooter_une_machine_planter_sans_trop_de_dommage_lorsqu_on_a_encore_acces_direct_ou_via_ssh_mais_que_reboot_ne_fonctionne_pas"/></text:h>
      <text:list text:style-name="List_20_1" text:continue-numbering="false">
        <text:list-item>
          <text:p text:style-name="List_20_1_Content_First"> Activer les <text:span text:style-name="Emphasis">sysrq</text:span> (si ce n'est pas déjà le cas)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n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</text:p>
          </table:table-cell>
        </table:table-row>
      </table:table>
      <text:list text:style-name="List_20_1" text:continue-numbering="true">
        <text:list-item/>
        <text:list-item>
          <text:p text:style-name="List_20_1_Content_First"> Synchronisation des I/O disques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s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list text:style-name="List_20_1" text:continue-numbering="true">
        <text:list-item/>
        <text:list-item>
          <text:p text:style-name="List_20_1_Content_First"> Remonter tous les disques en lecture uniquement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u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list text:style-name="List_20_1" text:continue-numbering="true">
        <text:list-item/>
        <text:list-item>
          <text:p text:style-name="List_20_1_Content_First"> Synchronisation des I/O disques à nouveau 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s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list text:style-name="List_20_1" text:continue-numbering="true">
        <text:list-item/>
        <text:list-item>
          <text:p text:style-name="List_20_1_Content_First"> Reboot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b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://fr.wikipedia.org/wiki/Magic_SysRq_key" text:style-name="Internet_20_link" text:visited-style-name="Visited_20_Internet_20_Link">Page wikipédia sur le sujet</text:a></text:p>
        </text:list-item>
        <text:list-item>
          <text:p text:style-name="List_20_1_Content_Last"> <text:a xlink:type="simple" xlink:href="http://julien.danjou.info/sysrqd/" text:style-name="Internet_20_link" text:visited-style-name="Visited_20_Internet_20_Link">Sysrqd : Daemon réseau pour manipuler sysr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36:53</meta:creation-date>
    <dc:creator>Generated</dc:creator>
    <dc:date>2026-05-06T11::36:53</dc:date>
    <dc:language>en-US</dc:language>
    <meta:editing-cycles>1</meta:editing-cycles>
    <meta:editing-duration>PT0S</meta:editing-duration>
    <dc:title>informatique:systeme:matos:sysrq</dc:title>
  </office:meta>
</office:document-meta>
</file>