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systeme:matos:udev"/><text:bookmark-start text:name="__RefHeading___udev_1"/><text:bookmark-start text:name="udev"/>Udev<text:bookmark-end text:name="__RefHeading___udev_1"/><text:bookmark-end text:name="udev"/></text:h>
      <text:h text:style-name="Heading_20_2" text:outline-level="2"><text:bookmark-start text:name="__RefHeading___recharger_les_regles_sans_rebooter_2"/><text:bookmark-start text:name="recharger_les_regles_sans_rebooter"/>Recharger les règles (sans rebooter)<text:bookmark-end text:name="__RefHeading___recharger_les_regles_sans_rebooter_2"/><text:bookmark-end text:name="recharger_les_regles_sans_rebooter"/></text:h>
      <text:p text:style-name="Preformatted_20_Text">udevadm control --reload-rules</text:p>
      <text:h text:style-name="Heading_20_2" text:outline-level="2"><text:bookmark-start text:name="__RefHeading___regle_d_attache_automatique_d_un_device_usb_a_une_vm_via_libvirt_3"/><text:bookmark-start text:name="regle_d_attache_automatique_d_un_device_usb_a_une_vm_via_libvirt"/>Règle d'attache automatique d'un device USB à une VM via libvirt<text:bookmark-end text:name="__RefHeading___regle_d_attache_automatique_d_un_device_usb_a_une_vm_via_libvirt_3"/><text:bookmark-end text:name="regle_d_attache_automatique_d_un_device_usb_a_une_vm_via_libvirt"/></text:h>
      <text:list text:style-name="List_20_1" text:continue-numbering="false">
        <text:list-item>
          <text:p text:style-name="List_20_1_Content_First"> Récupérer les ID Vendeur et Modèle de votre device USB  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lsub<text:line-break/>Bus 007 Device 001: ID 1d6b:0002 Linux Foundation <text:span text:style-name="highlight_nu0">2.0</text:span> root hub<text:line-break/>Bus 011 Device 001: ID 1d6b:0001 Linux Foundation <text:span text:style-name="highlight_nu0">1.1</text:span> root hub<text:line-break/>Bus 010 Device 001: ID 1d6b:0001 Linux Foundation <text:span text:style-name="highlight_nu0">1.1</text:span> root hub<text:line-break/>Bus 006 Device 001: ID 1d6b:0002 Linux Foundation <text:span text:style-name="highlight_nu0">2.0</text:span> root hub<text:line-break/>Bus 009 Device 005: ID 08e6:<text:span text:style-name="highlight_nu0">3438</text:span> Gemplus GemPC Key SmartCard Reader<text:line-break/>Bus 009 Device 001: ID 1d6b:0001 Linux Foundation <text:span text:style-name="highlight_nu0">1.1</text:span> root hub<text:line-break/>Bus 003 Device 001: ID 1d6b:0002 Linux Foundation <text:span text:style-name="highlight_nu0">2.0</text:span> root hub<text:line-break/>Bus 008 Device 001: ID 1d6b:0001 Linux Foundation <text:span text:style-name="highlight_nu0">1.1</text:span> root hub<text:line-break/>Bus 005 Device 001: ID 1d6b:0003 Linux Foundation <text:span text:style-name="highlight_nu0">3.0</text:span> root hub<text:line-break/>Bus 004 Device 001: ID 1d6b:0002 Linux Foundation <text:span text:style-name="highlight_nu0">2.0</text:span> root hub<text:line-break/>Bus 002 Device 001: ID 1d6b:0003 Linux Foundation <text:span text:style-name="highlight_nu0">3.0</text:span> root hub<text:line-break/>Bus 001 Device 001: ID 1d6b:0002 Linux Foundation <text:span text:style-name="highlight_nu0">2.0</text:span> root hub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Créer le fichier XML de déclaration du device dans /etc/libvirt/[VM]-[device].xml 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hostdev</text:span> <text:span text:style-name="highlight_re0">mode</text:span>=<text:span text:style-name="highlight_st0">'subsystem'</text:span> <text:span text:style-name="highlight_re0">type</text:span>=<text:span text:style-name="highlight_st0">'usb'</text:span> <text:span text:style-name="highlight_re0">managed</text:span>=<text:span text:style-name="highlight_st0">'yes'</text:span><text:span text:style-name="highlight_re2">&gt;</text:span></text:span><text:line-break/><text:s text:c="2"/><text:span text:style-name="highlight_sc3"><text:span text:style-name="highlight_re1">&lt;source<text:span text:style-name="highlight_re2">&gt;</text:span></text:span></text:span><text:line-break/><text:s text:c="4"/><text:span text:style-name="highlight_sc3"><text:span text:style-name="highlight_re1">&lt;vendor</text:span> <text:span text:style-name="highlight_re0">id</text:span>=<text:span text:style-name="highlight_st0">'0x08e6'</text:span><text:span text:style-name="highlight_re2">/&gt;</text:span></text:span><text:line-break/><text:s text:c="4"/><text:span text:style-name="highlight_sc3"><text:span text:style-name="highlight_re1">&lt;product</text:span> <text:span text:style-name="highlight_re0">id</text:span>=<text:span text:style-name="highlight_st0">'0x3438'</text:span><text:span text:style-name="highlight_re2">/&gt;</text:span></text:span><text:line-break/><text:s text:c="2"/><text:span text:style-name="highlight_sc3"><text:span text:style-name="highlight_re1">&lt;/source<text:span text:style-name="highlight_re2">&gt;</text:span></text:span></text:span><text:line-break/><text:s text:c="2"/><text:span text:style-name="highlight_sc3"><text:span text:style-name="highlight_re1">&lt;alias</text:span> <text:span text:style-name="highlight_re0">name</text:span>=<text:span text:style-name="highlight_st0">'gemplus-key-smartcard'</text:span><text:span text:style-name="highlight_re2">/&gt;</text:span></text:span><text:line-break/><text:span text:style-name="highlight_sc3"><text:span text:style-name="highlight_re1">&lt;/hostdev<text:span text:style-name="highlight_re2">&gt;</text:span></text:span>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A l'aide du script suivant, identifier le device USB correspondant 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VENDOR</text:span>=08e6<text:line-break/><text:span text:style-name="highlight_re2">MODEL</text:span>=<text:span text:style-name="highlight_nu0">3438</text:span><text:line-break/><text:span text:style-name="highlight_kw1">for</text:span> X <text:span text:style-name="highlight_kw1">in</text:span> <text:span text:style-name="highlight_sy0">/</text:span>sys<text:span text:style-name="highlight_sy0">/</text:span>bus<text:span text:style-name="highlight_sy0">/</text:span>usb<text:span text:style-name="highlight_sy0">/</text:span>devices<text:span text:style-name="highlight_sy0">/*</text:span>; <text:span text:style-name="highlight_kw1">do</text:span><text:line-break/><text:s text:c="4"/><text:span text:style-name="highlight_kw1">if</text:span> <text:span text:style-name="highlight_br0">[</text:span> <text:span text:style-name="highlight_st0">"<text:span text:style-name="highlight_es2">$VENDOR</text:span>"</text:span> == <text:span text:style-name="highlight_st0">"<text:span text:style-name="highlight_es4">$(cat "$X/idVendor" 2&gt;/dev/null)</text:span>"</text:span> <text:span text:style-name="highlight_re5">-a</text:span> <text:span text:style-name="highlight_st0">"<text:span text:style-name="highlight_es2">$MODEL</text:span>"</text:span> == <text:span text:style-name="highlight_st0">"<text:span text:style-name="highlight_es4">$(cat "$X/idProduct" 2&gt;/dev/null)</text:span>"</text:span> <text:span text:style-name="highlight_br0">]</text:span><text:line-break/><text:s text:c="4"/><text:span text:style-name="highlight_kw1">then</text:span><text:line-break/><text:s text:c="8"/><text:span text:style-name="highlight_kw3">echo</text:span> <text:span text:style-name="highlight_st0">"<text:span text:style-name="highlight_es2">$X</text:span>"</text:span><text:line-break/><text:s text:c="4"/><text:span text:style-name="highlight_kw1">fi</text:span><text:line-break/><text:span text:style-name="highlight_kw1">done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Afficher toutes les informations du device vue par UDEV 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udevadm info <text:span text:style-name="highlight_re5">-q</text:span> all <text:span text:style-name="highlight_re5">-a</text:span> <text:span text:style-name="highlight_re5">--path</text:span>=<text:span text:style-name="highlight_sy0">/</text:span>sys<text:span text:style-name="highlight_sy0">/</text:span>bus<text:span text:style-name="highlight_sy0">/</text:span>usb<text:span text:style-name="highlight_sy0">/</text:span>devices<text:span text:style-name="highlight_sy0">/</text:span><text:span text:style-name="highlight_nu0">9</text:span>-<text:span text:style-name="highlight_nu0">1</text:span><text:line-break/><text:s text:c="2"/>looking at device <text:span text:style-name="highlight_st_h">'/devices/pci0000:00/0000:00:13.0/usb9/9-1'</text:span>:<text:line-break/><text:s text:c="4"/><text:span text:style-name="highlight_re2">KERNEL</text:span>==<text:span text:style-name="highlight_st0">"9-1"</text:span><text:line-break/><text:s text:c="4"/><text:span text:style-name="highlight_re2">SUBSYSTEM</text:span>==<text:span text:style-name="highlight_st0">"usb"</text:span><text:line-break/><text:s text:c="4"/><text:span text:style-name="highlight_re2">DRIVER</text:span>==<text:span text:style-name="highlight_st0">"usb"</text:span><text:line-break/><text:span text:style-name="highlight_br0">[</text:span>...<text:span text:style-name="highlight_br0">]</text:span><text:line-break/><text:s text:c="4"/>ATTR<text:span text:style-name="highlight_br0">{</text:span>idVendor<text:span text:style-name="highlight_br0">}</text:span>==<text:span text:style-name="highlight_st0">"08e6"</text:span><text:line-break/><text:span text:style-name="highlight_br0">[</text:span>...<text:span text:style-name="highlight_br0">]</text:span><text:line-break/><text:s text:c="4"/>ATTR<text:span text:style-name="highlight_br0">{</text:span>idProduct<text:span text:style-name="highlight_br0">}</text:span>==<text:span text:style-name="highlight_st0">"3438"</text:span><text:line-break/><text:span text:style-name="highlight_br0">[</text:span>...<text:span text:style-name="highlight_br0">]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Construire la règle équivalente UDEV correspondante dans le fichier <text:span text:style-name="Emphasis">/etc/udev/rules.d/90-libvirt-usb.rules</text:span> : </text:p>
          <text:p text:style-name="Preformatted_20_Text"># [VM] - [Device]<text:line-break/>ACTION=="add", SUBSYSTEM=="usb", ATTR{idVendor}=="08e6", ATTR{idProduct}=="3438", RUN+="/usr/bin/virsh attach-device [VM] /etc/libvirt/[VM]-[Device].xml"<text:line-break/>ACTION=="remove", SUBSYSTEM=="usb", ENV{ID_VENDOR_ID}=="08e6", ENV{ID_MODEL_ID}=="3438", RUN+="/usr/bin/virsh detach-device [VM] /etc/libvirt/[VM]-[Device].xml"</text:p>
        </text:list-item>
      </text:list>
      <text:list text:style-name="List_20_1" text:continue-numbering="false">
        <text:list-item>
          <text:p text:style-name="List_20_1_Content_First"> Recharger les règles UDEV 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udevadm control <text:span text:style-name="highlight_re5">--reload-rules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Tester l'ajout et la suppression du device :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 udevadm test --action='add' /sys/bus/usb/devices/9-1</text:span><text:line-break/>run_command: calling: <text:span text:style-name="highlight_kw3">test</text:span><text:line-break/>adm_test: version <text:span text:style-name="highlight_nu0">175</text:span><text:line-break/>This program is <text:span text:style-name="highlight_kw1">for</text:span> debugging only, it does not run any program,<text:line-break/>specified by a RUN key. It may show incorrect results, because<text:line-break/>some values may be different, or not available at a simulation run.<text:line-break/> <text:line-break/>parse_file: reading <text:span text:style-name="highlight_st_h">'/lib/udev/rules.d/42-qemu-usb.rules'</text:span> <text:span text:style-name="highlight_kw2">as</text:span> rules <text:span text:style-name="highlight_kw2">file</text:span><text:line-break/><text:span text:style-name="highlight_br0">[</text:span>...<text:span text:style-name="highlight_br0">]</text:span><text:line-break/>parse_file: reading <text:span text:style-name="highlight_st_h">'/etc/udev/rules.d/90-libvirt-usb.rules'</text:span> <text:span text:style-name="highlight_kw2">as</text:span> rules <text:span text:style-name="highlight_kw2">file</text:span><text:line-break/><text:span text:style-name="highlight_br0">[</text:span>...<text:span text:style-name="highlight_br0">]</text:span><text:line-break/><text:span text:style-name="highlight_re2">ACTION</text:span>=add<text:line-break/><text:span text:style-name="highlight_br0">[</text:span>...<text:span text:style-name="highlight_br0">]</text:span><text:line-break/><text:span text:style-name="highlight_re2">DRIVER</text:span>=usb<text:line-break/><text:span text:style-name="highlight_re2">ID_BUS</text:span>=usb<text:line-break/><text:span text:style-name="highlight_br0">[</text:span>...<text:span text:style-name="highlight_br0">]</text:span><text:line-break/><text:span text:style-name="highlight_re2">ID_MODEL_ID</text:span>=<text:span text:style-name="highlight_nu0">3438</text:span><text:line-break/><text:span text:style-name="highlight_br0">[</text:span>...<text:span text:style-name="highlight_br0">]</text:span><text:line-break/><text:span text:style-name="highlight_re2">ID_VENDOR</text:span>=Gemplus<text:line-break/><text:span text:style-name="highlight_re2">ID_VENDOR_ENC</text:span>=Gemplus<text:line-break/><text:span text:style-name="highlight_re2">ID_VENDOR_ID</text:span>=08e6<text:line-break/><text:span text:style-name="highlight_br0">[</text:span>...<text:span text:style-name="highlight_br0">]</text:span><text:line-break/><text:span text:style-name="highlight_re2">PRODUCT</text:span>=8e6<text:span text:style-name="highlight_sy0">/</text:span><text:span text:style-name="highlight_nu0">3438</text:span><text:span text:style-name="highlight_sy0">/</text:span><text:span text:style-name="highlight_nu0">100</text:span><text:line-break/><text:span text:style-name="highlight_re2">SUBSYSTEM</text:span>=usb<text:line-break/><text:span text:style-name="highlight_br0">[</text:span>...<text:span text:style-name="highlight_br0">]</text:span><text:line-break/>run: <text:span text:style-name="highlight_st_h">'/usr/bin/virsh attach-device [VM] /etc/libvirt/[VM]-[Device].xml'</text:span><text:line-break/><text:span text:style-name="highlight_co0"># udevadm test --action='remove' /sys/bus/usb/devices/9-1</text:span><text:line-break/><text:span text:style-name="highlight_br0">[</text:span>...<text:span text:style-name="highlight_br0">]</text:span><text:line-break/>run: <text:span text:style-name="highlight_st_h">'/usr/bin/virsh detach-device [VM] /etc/libvirt/[VM]-[Device].xml'</text:span></text:p>
          </table:table-cell>
        </table:table-row>
      </table:table>
      <text:list text:style-name="List_20_1" text:continue-numbering="true">
        <text:list-item/>
      </text:list>
      <text:p text:style-name="Text_20_body">Si vous avez bien la ligne <text:span text:style-name="Source_20_Text">run:</text:span> dans les deux cas à la fin, c'est que c'est b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6::09:22</meta:creation-date>
    <dc:creator>Generated</dc:creator>
    <dc:date>2026-05-06T16::09:22</dc:date>
    <dc:language>en-US</dc:language>
    <meta:editing-cycles>1</meta:editing-cycles>
    <meta:editing-duration>PT0S</meta:editing-duration>
    <dc:title>informatique:systeme:matos:udev</dc:title>
  </office:meta>
</office:document-meta>
</file>