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systeme:monitoring:munin"/><text:bookmark-start text:name="__RefHeading___munin_1"/><text:bookmark-start text:name="munin"/>Munin<text:bookmark-end text:name="__RefHeading___munin_1"/><text:bookmark-end text:name="munin"/></text:h>
      <text:h text:style-name="Heading_20_2" text:outline-level="2"><text:bookmark-start text:name="__RefHeading___installation_de_l_agent_munin_2"/><text:bookmark-start text:name="installation_de_l_agent_munin"/>Installation de l'agent Munin<text:bookmark-end text:name="__RefHeading___installation_de_l_agent_munin_2"/><text:bookmark-end text:name="installation_de_l_agent_munin"/></text:h>
      <text:list text:style-name="List_20_1" text:continue-numbering="false">
        <text:list-item>
          <text:p text:style-name="List_20_1_Content_First"> Installation du paquet debian : </text:p>
          <text:p text:style-name="Preformatted_20_Text">apt-get install munin-node</text:p>
        </text:list-item>
        <text:list-item>
          <text:p text:style-name="List_20_1_Content"> On autorise les connexions du serveur centrale en ajoutant dans le fichier */etc/munin/munin-node.conf* : </text:p>
          <text:p text:style-name="Preformatted_20_Text">allow ^AAA\.BBB\.CCC\.DDD$</text:p>
        </text:list-item>
        <text:list-item>
          <text:p text:style-name="List_20_1_Content"> Puis on relance le service : </text:p>
          <text:p text:style-name="Preformatted_20_Text">service munin-node restart</text:p>
        </text:list-item>
      </text:list>
      <text:h text:style-name="Heading_20_2" text:outline-level="2"><text:bookmark-start text:name="__RefHeading___detection_des_plugins_appropries_pour_un_systeme_3"/><text:bookmark-start text:name="detection_des_plugins_appropries_pour_un_systeme"/>Détection des plugins appropriés pour un système<text:bookmark-end text:name="__RefHeading___detection_des_plugins_appropries_pour_un_systeme_3"/><text:bookmark-end text:name="detection_des_plugins_appropries_pour_un_systeme"/></text:h>
      <text:p text:style-name="Text_20_body">Il existe une commande fort utile pour cela : </text:p>
      <text:p text:style-name="Preformatted_20_Text">munin-node-configure --suggest</text:p>
      <text:p text:style-name="Text_20_body">Le résultat de cette commande affiche notamment les dépendances manquantes pour que les plugins appropriés soit pleinement utilisables. Une fois les dépendances satisfaites, il peut être utile de lancer manuellement le plugin pour vérifier que le résultat des indicateurs correspond à la réalité du serveu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rgument <text:span text:style-name="Emphasis">–shell</text:span> permet de sortir directement les commandes <text:span text:style-name="Emphasis">ln -s ~~~</text:span> à lancer pour “activer” l'utilisation des plugins suggérés.</text:p>
          </table:table-cell>
        </table:table-row>
      </table:table>
      <text:h text:style-name="Heading_20_2" text:outline-level="2"><text:bookmark-start text:name="__RefHeading___mise_en_place_des_graphs_4"/><text:bookmark-start text:name="mise_en_place_des_graphs"/>Mise en place des graphs<text:bookmark-end text:name="__RefHeading___mise_en_place_des_graphs_4"/><text:bookmark-end text:name="mise_en_place_des_graphs"/></text:h>
      <text:h text:style-name="Heading_20_3" text:outline-level="3"><text:bookmark-start text:name="__RefHeading___mise_en_place_du_plugin_munin_pour_apache_5"/><text:bookmark-start text:name="mise_en_place_du_plugin_munin_pour_apache"/>Mise en place du plugin munin pour Apache<text:bookmark-end text:name="__RefHeading___mise_en_place_du_plugin_munin_pour_apache_5"/><text:bookmark-end text:name="mise_en_place_du_plugin_munin_pour_apache"/></text:h>
      <text:p text:style-name="Preformatted_20_Text">apt-get install liblwp-useragent-determined-perl<text:line-break/><text:line-break/>ln -s '/usr/share/munin/plugins/apache_accesses' '/etc/munin/plugins/apache_accesses'<text:line-break/>ln -s '/usr/share/munin/plugins/apache_processes' '/etc/munin/plugins/apache_processes'<text:line-break/>ln -s '/usr/share/munin/plugins/apache_volume' '/etc/munin/plugins/apache_volume'<text:line-break/><text:line-break/>service munin-node restart</text:p>
      <text:h text:style-name="Heading_20_3" text:outline-level="3"><text:bookmark-start text:name="__RefHeading___mise_en_place_du_plugin_pour_mysql_6"/><text:bookmark-start text:name="mise_en_place_du_plugin_pour_mysql"/>Mise en place du plugin pour MySQL<text:bookmark-end text:name="__RefHeading___mise_en_place_du_plugin_pour_mysql_6"/><text:bookmark-end text:name="mise_en_place_du_plugin_pour_mysql"/></text:h>
      <text:p text:style-name="Preformatted_20_Text">apt-get install libcache-cache-perl<text:line-break/><text:line-break/>ln -s '/usr/share/munin/plugins/mysql_' '/etc/munin/plugins/mysql_bin_relay_log'<text:line-break/>ln -s '/usr/share/munin/plugins/mysql_' '/etc/munin/plugins/mysql_commands'<text:line-break/>ln -s '/usr/share/munin/plugins/mysql_' '/etc/munin/plugins/mysql_connections'<text:line-break/>ln -s '/usr/share/munin/plugins/mysql_' '/etc/munin/plugins/mysql_files_tables'<text:line-break/>ln -s '/usr/share/munin/plugins/mysql_' '/etc/munin/plugins/mysql_innodb_bpool'<text:line-break/>ln -s '/usr/share/munin/plugins/mysql_' '/etc/munin/plugins/mysql_innodb_bpool_act'<text:line-break/>ln -s '/usr/share/munin/plugins/mysql_' '/etc/munin/plugins/mysql_innodb_insert_buf'<text:line-break/>ln -s '/usr/share/munin/plugins/mysql_' '/etc/munin/plugins/mysql_innodb_io'<text:line-break/>ln -s '/usr/share/munin/plugins/mysql_' '/etc/munin/plugins/mysql_innodb_io_pend'<text:line-break/>ln -s '/usr/share/munin/plugins/mysql_' '/etc/munin/plugins/mysql_innodb_log'<text:line-break/>ln -s '/usr/share/munin/plugins/mysql_' '/etc/munin/plugins/mysql_innodb_rows'<text:line-break/>ln -s '/usr/share/munin/plugins/mysql_' '/etc/munin/plugins/mysql_innodb_semaphores'<text:line-break/>ln -s '/usr/share/munin/plugins/mysql_' '/etc/munin/plugins/mysql_innodb_tnx'<text:line-break/>ln -s '/usr/share/munin/plugins/mysql_' '/etc/munin/plugins/mysql_myisam_indexes'<text:line-break/>ln -s '/usr/share/munin/plugins/mysql_' '/etc/munin/plugins/mysql_network_traffic'<text:line-break/>ln -s '/usr/share/munin/plugins/mysql_' '/etc/munin/plugins/mysql_qcache'<text:line-break/>ln -s '/usr/share/munin/plugins/mysql_' '/etc/munin/plugins/mysql_qcache_mem'<text:line-break/>ln -s '/usr/share/munin/plugins/mysql_' '/etc/munin/plugins/mysql_replication'<text:line-break/>ln -s '/usr/share/munin/plugins/mysql_' '/etc/munin/plugins/mysql_select_types'<text:line-break/>ln -s '/usr/share/munin/plugins/mysql_' '/etc/munin/plugins/mysql_slow'<text:line-break/>ln -s '/usr/share/munin/plugins/mysql_' '/etc/munin/plugins/mysql_sorts'<text:line-break/>ln -s '/usr/share/munin/plugins/mysql_' '/etc/munin/plugins/mysql_table_locks'<text:line-break/>ln -s '/usr/share/munin/plugins/mysql_' '/etc/munin/plugins/mysql_tmp_tables'<text:line-break/><text:line-break/>service munin-node restart</text:p>
      <text:h text:style-name="Heading_20_3" text:outline-level="3"><text:bookmark-start text:name="__RefHeading___mise_en_place_du_plugin_munin_pour_postgresql_7"/><text:bookmark-start text:name="mise_en_place_du_plugin_munin_pour_postgresql"/>Mise en place du plugin munin pour PostgreSQL<text:bookmark-end text:name="__RefHeading___mise_en_place_du_plugin_munin_pour_postgresql_7"/><text:bookmark-end text:name="mise_en_place_du_plugin_munin_pour_postgresql"/></text:h>
      <text:p text:style-name="Preformatted_20_Text">apt-get install libdbd-pg-perl<text:line-break/><text:line-break/>ln -s '/usr/share/munin/plugins/postgres_autovacuum' '/etc/munin/plugins/postgres_autovacuum'<text:line-break/>ln -s '/usr/share/munin/plugins/postgres_bgwriter' '/etc/munin/plugins/postgres_bgwriter'<text:line-break/>ln -s '/usr/share/munin/plugins/postgres_cache_' '/etc/munin/plugins/postgres_cache_ALL'<text:line-break/>ln -s '/usr/share/munin/plugins/postgres_cache_' '/etc/munin/plugins/postgres_cache_ckan_default'<text:line-break/>ln -s '/usr/share/munin/plugins/postgres_cache_' '/etc/munin/plugins/postgres_cache_datastore_default'<text:line-break/>ln -s '/usr/share/munin/plugins/postgres_checkpoints' '/etc/munin/plugins/postgres_checkpoints'<text:line-break/>ln -s '/usr/share/munin/plugins/postgres_connections_' '/etc/munin/plugins/postgres_connections_ALL'<text:line-break/>ln -s '/usr/share/munin/plugins/postgres_connections_' '/etc/munin/plugins/postgres_connections_ckan_default'<text:line-break/>ln -s '/usr/share/munin/plugins/postgres_connections_' '/etc/munin/plugins/postgres_connections_datastore_default'<text:line-break/>ln -s '/usr/share/munin/plugins/postgres_connections_db' '/etc/munin/plugins/postgres_connections_db'<text:line-break/>ln -s '/usr/share/munin/plugins/postgres_locks_' '/etc/munin/plugins/postgres_locks_ALL'<text:line-break/>ln -s '/usr/share/munin/plugins/postgres_locks_' '/etc/munin/plugins/postgres_locks_ckan_default'<text:line-break/>ln -s '/usr/share/munin/plugins/postgres_locks_' '/etc/munin/plugins/postgres_locks_datastore_default'<text:line-break/>ln -s '/usr/share/munin/plugins/postgres_querylength_' '/etc/munin/plugins/postgres_querylength_ALL'<text:line-break/>ln -s '/usr/share/munin/plugins/postgres_querylength_' '/etc/munin/plugins/postgres_querylength_ckan_default'<text:line-break/>ln -s '/usr/share/munin/plugins/postgres_querylength_' '/etc/munin/plugins/postgres_querylength_datastore_default'<text:line-break/>ln -s '/usr/share/munin/plugins/postgres_scans_' '/etc/munin/plugins/postgres_scans_ckan_default'<text:line-break/>ln -s '/usr/share/munin/plugins/postgres_scans_' '/etc/munin/plugins/postgres_scans_datastore_default'<text:line-break/>ln -s '/usr/share/munin/plugins/postgres_size_' '/etc/munin/plugins/postgres_size_ALL'<text:line-break/>ln -s '/usr/share/munin/plugins/postgres_size_' '/etc/munin/plugins/postgres_size_ckan_default'<text:line-break/>ln -s '/usr/share/munin/plugins/postgres_size_' '/etc/munin/plugins/postgres_size_datastore_default'<text:line-break/>ln -s '/usr/share/munin/plugins/postgres_transactions_' '/etc/munin/plugins/postgres_transactions_ALL'<text:line-break/>ln -s '/usr/share/munin/plugins/postgres_transactions_' '/etc/munin/plugins/postgres_transactions_ckan_default'<text:line-break/>ln -s '/usr/share/munin/plugins/postgres_transactions_' '/etc/munin/plugins/postgres_transactions_datastore_default'<text:line-break/>ln -s '/usr/share/munin/plugins/postgres_tuples_' '/etc/munin/plugins/postgres_tuples_ckan_default'<text:line-break/>ln -s '/usr/share/munin/plugins/postgres_tuples_' '/etc/munin/plugins/postgres_tuples_datastore_default'<text:line-break/>ln -s '/usr/share/munin/plugins/postgres_users' '/etc/munin/plugins/postgres_users'<text:line-break/>ln -s '/usr/share/munin/plugins/postgres_xlog' '/etc/munin/plugins/postgres_xlog'<text:line-break/><text:line-break/>service munin-node restart</text:p>
      <text:h text:style-name="Heading_20_3" text:outline-level="3"><text:bookmark-start text:name="__RefHeading___mise_en_place_du_plugin_munin_pour_mongodb_8"/><text:bookmark-start text:name="mise_en_place_du_plugin_munin_pour_mongodb"/>Mise en place du plugin munin pour MongoDB<text:bookmark-end text:name="__RefHeading___mise_en_place_du_plugin_munin_pour_mongodb_8"/><text:bookmark-end text:name="mise_en_place_du_plugin_munin_pour_mongodb"/></text:h>
      <text:p text:style-name="Preformatted_20_Text">git clone https://github.com/erh/mongo-munin /usr/local/src/mongo-munin<text:line-break/>ln -s /usr/local/src/mongo-munin/mongo_* /etc/munin/plugins/<text:line-break/>service munin-node rest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11::36:45</meta:creation-date>
    <dc:creator>Generated</dc:creator>
    <dc:date>2026-05-06T11::36:45</dc:date>
    <dc:language>en-US</dc:language>
    <meta:editing-cycles>1</meta:editing-cycles>
    <meta:editing-duration>PT0S</meta:editing-duration>
    <dc:title>informatique:systeme:monitoring:munin</dc:title>
  </office:meta>
</office:document-meta>
</file>