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monitoring:nagios:ndoutils"/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aptitude install ndoutils-nagios3-mysq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'outil <text:span text:style-name="Strong_20_Emphasis">dbconfig</text:span> est capable de créer la base de données et de configurer mais il est également possible de le faire manuellement</text:p>
          </table:table-cell>
        </table:table-row>
      </table:table>
      <text:h text:style-name="Heading_20_2" text:outline-level="2"><text:bookmark-start text:name="__RefHeading___creation_manuelle_de_la_base_de_donnees_2"/><text:bookmark-start text:name="creation_manuelle_de_la_base_de_donnees"/>Création manuelle de la base de données<text:bookmark-end text:name="__RefHeading___creation_manuelle_de_la_base_de_donnees_2"/><text:bookmark-end text:name="creation_manuelle_de_la_base_de_donnees"/></text:h>
      <text:p text:style-name="Preformatted_20_Text">CREATE DATABASE nagios;<text:line-break/>CREATE USER nagios IDENTIFIED BY 'mdpnagios';<text:line-break/>GRANT SELECT, INSERT, UPDATE, DELETE ON nagios.* TO nagios;</text:p>
      <text:p text:style-name="Preformatted_20_Text">mysql -u root -p nagios &lt; /usr/share/dbconfig-common/data/ndoutils-mysql/install/mysql</text:p>
      <text:p text:style-name="Text_20_body"><text:span text:style-name="Strong_20_Emphasis">*Pour corriger un bug non-bloquant :</text:span>*</text:p>
      <text:p text:style-name="Preformatted_20_Text">ALTER TABLE `nagios_configfilevariables` DROP INDEX `instance_id` , ADD INDEX `instance_id` ( `instance_id` , `configfile_id` );</text:p>
      <text:h text:style-name="Heading_20_3" text:outline-level="3"><text:bookmark-start text:name="__RefHeading___configuration_manuelle_de_la_connexion_a_la_base_de_donnees_3"/><text:bookmark-start text:name="configuration_manuelle_de_la_connexion_a_la_base_de_donnees"/>Configuration manuelle de la connexion à la base de données<text:bookmark-end text:name="__RefHeading___configuration_manuelle_de_la_connexion_a_la_base_de_donnees_3"/><text:bookmark-end text:name="configuration_manuelle_de_la_connexion_a_la_base_de_donnees"/></text:h>
      <text:p text:style-name="Text_20_body"><text:span text:style-name="Strong_20_Emphasis"><text:span text:style-name="Emphasis">Fichier /etc/nagios3/ndo2db.cfg</text:span> :</text:span></text:p>
      <text:p text:style-name="Text_20_body">Corriger les directives :</text:p>
      <text:list text:style-name="List_20_1" text:continue-numbering="false">
        <text:list-item>
          <text:p text:style-name="List_20_1_Content_First"> db_name</text:p>
        </text:list-item>
        <text:list-item>
          <text:p text:style-name="List_20_1_Content"> db_user</text:p>
        </text:list-item>
        <text:list-item>
          <text:p text:style-name="List_20_1_Content_Last"> db_pass</text:p>
        </text:list-item>
      </text:list>
      <text:h text:style-name="Heading_20_1" text:outline-level="1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activation_de_ndoutils_5"/><text:bookmark-start text:name="activation_de_ndoutils"/>Activation de ndoutils<text:bookmark-end text:name="__RefHeading___activation_de_ndoutils_5"/><text:bookmark-end text:name="activation_de_ndoutils"/></text:h>
      <text:p text:style-name="Text_20_body"><text:span text:style-name="Strong_20_Emphasis"><text:span text:style-name="Emphasis">Fichier /etc/default/ndoutils</text:span> :</text:span></text:p>
      <text:p text:style-name="Preformatted_20_Text">ENABLE_NDOUTILS=1</text:p>
      <text:h text:style-name="Heading_20_2" text:outline-level="2"><text:bookmark-start text:name="__RefHeading___configuration_de_nagios_6"/><text:bookmark-start text:name="configuration_de_nagios"/>Configuration de Nagios<text:bookmark-end text:name="__RefHeading___configuration_de_nagios_6"/><text:bookmark-end text:name="configuration_de_nagios"/></text:h>
      <text:p text:style-name="Text_20_body"><text:span text:style-name="Strong_20_Emphasis"><text:span text:style-name="Emphasis">Fichier /etc/nagios3/nagios.cfg</text:span> : </text:span></text:p>
      <text:p text:style-name="Preformatted_20_Text">broker_module=/usr/lib/ndoutils/ndomod-mysql-3x.o config_file=/etc/nagios3/ndomod.cfg</text:p>
      <text:h text:style-name="Heading_20_1" text:outline-level="1"><text:bookmark-start text:name="__RefHeading___lancement_7"/><text:bookmark-start text:name="lancement"/>Lancement<text:bookmark-end text:name="__RefHeading___lancement_7"/><text:bookmark-end text:name="lancement"/></text:h>
      <text:p text:style-name="Preformatted_20_Text">/etc/init.d/ndoutils restart<text:line-break/>/etc/init.d/nagios3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56:42</meta:creation-date>
    <dc:creator>Generated</dc:creator>
    <dc:date>2026-05-06T16::56:42</dc:date>
    <dc:language>en-US</dc:language>
    <meta:editing-cycles>1</meta:editing-cycles>
    <meta:editing-duration>PT0S</meta:editing-duration>
    <dc:title>informatique:systeme:monitoring:nagios:ndoutils</dc:title>
  </office:meta>
</office:document-meta>
</file>