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24d0582a278e6640ffb947a994eefe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ysteme:monitoring:nagios"/><text:bookmark-start text:name="__RefHeading___nagios_1"/><text:bookmark-start text:name="nagios"/>Nagios<text:bookmark-end text:name="__RefHeading___nagios_1"/><text:bookmark-end text:name="nagios"/></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les_objets_manipules_par_nagios_3"/><text:bookmark-start text:name="les_objets_manipules_par_nagios"/>Les objets manipulés par Nagios<text:bookmark-end text:name="__RefHeading___les_objets_manipules_par_nagios_3"/><text:bookmark-end text:name="les_objets_manipules_par_nagios"/></text:h>
      <text:p text:style-name="Text_20_body">Nagios manipule un certain nombre d'objets que je vais essayer de décrire brièvement ici :</text:p>
      <text:list text:style-name="List_20_1" text:continue-numbering="false">
        <text:list-item>
          <text:p text:style-name="LastListParagraph_List_20_1_Content_First"> <text:span text:style-name="Strong_20_Emphasis">host</text:span> : Objet correspondant à un serveur/switch/ routeur ou autre élément physique du réseau</text:p>
        </text:list-item>
      </text:list>
      <text:list text:style-name="List_20_1" text:continue-numbering="false">
        <text:list-item>
          <text:p text:style-name="LastListParagraph_List_20_1_Content_First"> <text:span text:style-name="Strong_20_Emphasis">Template d'host</text:span> : Objet <text:span text:style-name="Emphasis">template</text:span> utilisable dans la déclaration d'un <text:span text:style-name="Emphasis">host</text:span> et qui permet de définir les directives de configuration par défaut que les <text:span text:style-name="Emphasis">hosts</text:span> l'utilisant auront. Cela permet de reduire le nombre de ligne nécéssaire à la déclaration d'un <text:span text:style-name="Emphasis">host</text:spa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s directives des <text:span text:style-name="Emphasis">templates</text:span> peuvent être remplacées/réécrites dans la configuration des objets les utilisant.
</text:p>
          </table:table-cell>
        </table:table-row>
      </table:table>
      <text:list text:style-name="List_20_1" text:continue-numbering="false">
        <text:list-item>
          <text:p text:style-name="LastListParagraph_List_20_1_Content_First"> <text:span text:style-name="Strong_20_Emphasis">service</text:span> : Objet correspondant à une choses devant être vérifiée sur le serveur. Cela peut être par exemple le service HTTP ou encore la place sur un disque d'un serveur.</text:p>
        </text:list-item>
      </text:list>
      <text:list text:style-name="List_20_1" text:continue-numbering="false">
        <text:list-item>
          <text:p text:style-name="LastListParagraph_List_20_1_Content_First"> <text:span text:style-name="Strong_20_Emphasis">Template de services</text:span> : Pareil que les templates d'host pour les objets <text:span text:style-name="Emphasis">services</text:span>.</text:p>
        </text:list-item>
      </text:list>
      <text:list text:style-name="List_20_1" text:continue-numbering="false">
        <text:list-item>
          <text:p text:style-name="LastListParagraph_List_20_1_Content_First"> <text:span text:style-name="Strong_20_Emphasis">hostgroup</text:span> : Groupe d'<text:span text:style-name="Emphasis">hosts</text:span>.</text:p>
        </text:list-item>
      </text:list>
      <text:list text:style-name="List_20_1" text:continue-numbering="false">
        <text:list-item>
          <text:p text:style-name="LastListParagraph_List_20_1_Content_First"> <text:span text:style-name="Strong_20_Emphasis">contact</text:span> : Objet correspondant au personnes à prévenir en cas de problème.</text:p>
        </text:list-item>
      </text:list>
      <text:list text:style-name="List_20_1" text:continue-numbering="false">
        <text:list-item>
          <text:p text:style-name="LastListParagraph_List_20_1_Content_First"> <text:span text:style-name="Strong_20_Emphasis">contactgroup</text:span> : Groupe d'objet <text:span text:style-name="Emphasis">contact</text:span></text:p>
        </text:list-item>
      </text:list>
      <text:list text:style-name="List_20_1" text:continue-numbering="false">
        <text:list-item>
          <text:p text:style-name="LastListParagraph_List_20_1_Content_First"> <text:span text:style-name="Strong_20_Emphasis">command</text:span> (que j'appel <text:span text:style-name="Emphasis">check_command</text:span>) : Objet correspondant au commande pouvant être utilisé pour vérifier l'état d'un <text:span text:style-name="Emphasis">service</text:span>. On retrouve dans la déclaration d'une commande le chemin du script qui sera exécuté, ainsi que les arguments qui lui seront passés. De manière générale, les scripts de Nagios se trouvent dans le dossier <text:span text:style-name="Emphasis">/usr/lib/nagios/plugins</text:spa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s scripts des <text:span text:style-name="Emphasis">commands</text:span> peuvent être exécutés manuellement dans un shell ce qui peut être très pratique pour leur débugage. De manière générale, les scripts de Nagios accepte l'argument <text:span text:style-name="Strong_20_Emphasis">-h</text:span> qui permet d'afficher une aide d'utilisation du script bien pratique pour comprendre leurs utilités.
</text:p>
          </table:table-cell>
        </table:table-row>
      </table:table>
      <text:list text:style-name="List_20_1" text:continue-numbering="false">
        <text:list-item>
          <text:p text:style-name="LastListParagraph_List_20_1_Content_First"> <text:span text:style-name="Strong_20_Emphasis">timeperiod</text:span> : Objet correspondant à des périodes temporelles utilisées pour spécifier lorsque les vérifications doivent être faites ou encore quand un contact doit être alerté des problèmes survenant.</text:p>
        </text:list-item>
      </text:list>
      <text:h text:style-name="Heading_20_4" text:outline-level="4"><text:bookmark-start text:name="__RefHeading___lien_entre_les_objets_4"/><text:bookmark-start text:name="lien_entre_les_objets"/>Lien entre les objets<text:bookmark-end text:name="__RefHeading___lien_entre_les_objets_4"/><text:bookmark-end text:name="lien_entre_les_objets"/></text:h>
      <text:list text:style-name="List_20_1" text:continue-numbering="false">
        <text:list-item>
          <text:p text:style-name="List_20_1_Content_First"> Un <text:span text:style-name="Strong_20_Emphasis">host</text:span> est lié à :</text:p>
          <text:list text:style-name="List_20_1">
            <text:list-item>
              <text:p text:style-name="List_20_1_Content"> une <text:span text:style-name="Strong_20_Emphasis">command</text:span> utilisée pour vérifiée l'état de l'<text:span text:style-name="Emphasis">host</text:span> lui-même. Communément, la <text:span text:style-name="Emphasis">command</text:span> <text:span text:style-name="Emphasis">check-host-alive</text:span> correspondant à un <text:span text:style-name="Emphasis">ping</text:span>. (Directive <text:span text:style-name="Emphasis">check_command</text:span>)</text:p>
            </text:list-item>
            <text:list-item>
              <text:p text:style-name="List_20_1_Content"> un <text:span text:style-name="Strong_20_Emphasis">contact</text:span> ou/et à un <text:span text:style-name="Strong_20_Emphasis">contactgroup</text:span> à avertir au sujet de l'<text:span text:style-name="Emphasis">host</text:span> (directives <text:span text:style-name="Emphasis">contacts</text:span> et <text:span text:style-name="Emphasis">contact_groups</text:span>)</text:p>
            </text:list-item>
            <text:list-item>
              <text:p text:style-name="List_20_1_Content"> une <text:span text:style-name="Strong_20_Emphasis">timeperiod</text:span> pendant laquelle on avertira les contacts (directive <text:span text:style-name="Emphasis">notification_period</text:span>)</text:p>
            </text:list-item>
            <text:list-item>
              <text:p text:style-name="List_20_1_Content_Last"> Éventuellement à un <text:span text:style-name="Emphasis">template</text:span> (directive <text:span text:style-name="Emphasis">use</text:span>)</text:p>
            </text:list-item>
          </text:list>
        </text:list-item>
      </text:list>
      <text:list text:style-name="List_20_1" text:continue-numbering="false">
        <text:list-item>
          <text:p text:style-name="List_20_1_Content_First"> Un <text:span text:style-name="Strong_20_Emphasis">service</text:span> est lié à :</text:p>
          <text:list text:style-name="List_20_1">
            <text:list-item>
              <text:p text:style-name="List_20_1_Content"> un <text:span text:style-name="Strong_20_Emphasis">host</text:span> ou/et un <text:span text:style-name="Strong_20_Emphasis">hostgroup</text:span> faisant tourner se service (directive <text:span text:style-name="Emphasis">host_name</text:span> et <text:span text:style-name="Emphasis">hostgroup_name</text:span>)</text:p>
            </text:list-item>
            <text:list-item>
              <text:p text:style-name="List_20_1_Content"> une <text:span text:style-name="Strong_20_Emphasis">command</text:span> utilisée pour vérifier l'état du service (directive <text:span text:style-name="Emphasis">check_command</text:span>)</text:p>
            </text:list-item>
            <text:list-item>
              <text:p text:style-name="List_20_1_Content"> un <text:span text:style-name="Strong_20_Emphasis">contact</text:span> ou/et à un <text:span text:style-name="Strong_20_Emphasis">contactgroup</text:span> à avertir au sujet du <text:span text:style-name="Emphasis">service</text:span> (directives <text:span text:style-name="Emphasis">contacts</text:span> et <text:span text:style-name="Emphasis">contact_groups</text:span>)</text:p>
            </text:list-item>
            <text:list-item>
              <text:p text:style-name="List_20_1_Content"> une <text:span text:style-name="Strong_20_Emphasis">timeperiod</text:span> pendant laquelle il sera vérifiée (directive <text:span text:style-name="Emphasis">check_period</text:span>)</text:p>
            </text:list-item>
            <text:list-item>
              <text:p text:style-name="List_20_1_Content"> une <text:span text:style-name="Strong_20_Emphasis">timeperiod</text:span> pendant laquelle on avertira les contacts (directive <text:span text:style-name="Emphasis">notification_period</text:span>)</text:p>
            </text:list-item>
            <text:list-item>
              <text:p text:style-name="List_20_1_Content_Last"> Éventuellement à un <text:span text:style-name="Emphasis">template</text:span> (directive <text:span text:style-name="Emphasis">use</text:span>)</text:p>
            </text:list-item>
          </text:list>
        </text:list-item>
      </text:list>
      <text:h text:style-name="Heading_20_2" text:outline-level="2"><text:bookmark-start text:name="__RefHeading___configuration_du_serveur_5"/><text:bookmark-start text:name="configuration_du_serveur"/>Configuration du serveur<text:bookmark-end text:name="__RefHeading___configuration_du_serveur_5"/><text:bookmark-end text:name="configuration_du_serveur"/></text:h>
      <text:p text:style-name="Text_20_body">La configuration du serveur se trouve dans les dossiers suivants :</text:p>
      <text:list text:style-name="List_20_1" text:continue-numbering="false">
        <text:list-item>
          <text:p text:style-name="List_20_1_Content_First"> <text:span text:style-name="Emphasis">/etc/nagios3</text:span> : Configuration globale. Vous n'aurez certainement pas trop à y toucher</text:p>
        </text:list-item>
        <text:list-item>
          <text:p text:style-name="List_20_1_Content"> <text:span text:style-name="Emphasis">/etc/nagios3/conf.d</text:span> : Configuration des objets de Nagios.</text:p>
        </text:list-item>
        <text:list-item>
          <text:p text:style-name="List_20_1_Content_Last"> <text:span text:style-name="Emphasis">/etc/nagios-plugins/config</text:span> : Configuration des plugins de check de Nagios.</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e dossier <text:span text:style-name="Emphasis">/etc/nagios-plugins/config</text:span> contient la configuration des <text:span text:style-name="Emphasis">check_commands</text:span> livré par défaut avec Nagios. Il convient de ne par modifier ces fichiers de configuration pour faciliter les mises à jours du serveur. Lorsqu'une check_command par défaut ne vous convient pas, il faut en recréer une autre dans le fichier <text:span text:style-name="Emphasis">/etc/nagios3/conf.d/chk-commands.cfg</text:span> par exemple.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ors d'une installation classique du paquet <text:span text:style-name="Strong_20_Emphasis">Debian</text:span> <text:span text:style-name="Emphasis">nagios3</text:span>, les droits sur le dossier <text:span text:style-name="Strong_20_Emphasis">/var/lib/nagios3/rw/</text:span> sont incorrectes et empêche l'utilisation des commandes externes depuis l'interface CGI. Il faut exécuter la commande suivante afin de permettre au daemon Apache de communiquer avec Nagios via sa socket : </text:p>
            <text:p text:style-name="Preformatted_20_Text">chmod g+rx /var/lib/nagios3/rw/</text:p>
            <text:p text:style-name="Text_20_body">Le paramètre <text:span text:style-name="Strong_20_Emphasis">check_external_commands</text:span> du fichier de configuration <text:span text:style-name="Strong_20_Emphasis">nagios.cfg</text:span> doit par ailleurs valoir <text:span text:style-name="Strong_20_Emphasis">1</text:span>.</text:p>
          </table:table-cell>
        </table:table-row>
      </table:table>
      <text:h text:style-name="Heading_20_3" text:outline-level="3"><text:bookmark-start text:name="__RefHeading___check_des_services_6"/><text:bookmark-start text:name="check_des_services"/>Check des services<text:bookmark-end text:name="__RefHeading___check_des_services_6"/><text:bookmark-end text:name="check_des_services"/></text:h>
      <text:p text:style-name="Text_20_body">La vérification d'un service se fait par l'intermédiaire d'une <text:span text:style-name="Emphasis">commmand</text:span> configurée avec la directive <text:span text:style-name="Emphasis">check_command</text:span>. Cette directive est utilisé de la manirère suivante :</text:p>
      <text:p text:style-name="Preformatted_20_Text">check_command<text:s text:c="7"/>nom_de_la_commande!argument1!arguement2!...</text:p>
      <text:list text:style-name="List_20_1" text:continue-numbering="false">
        <text:list-item>
          <text:p text:style-name="List_20_1_Content_First"> <text:span text:style-name="Strong_20_Emphasis">nom_de_la_commande</text:span> : le nom de la commande correspondant à la directive <text:span text:style-name="Emphasis">command_name</text:span> de la déclaration de la <text:span text:style-name="Emphasis">command</text:span>.</text:p>
        </text:list-item>
        <text:list-item>
          <text:p text:style-name="List_20_1_Content_Last"> <text:span text:style-name="Strong_20_Emphasis">argument1/2/etc..</text:span> : Les arguments de la <text:span text:style-name="Emphasis">command</text:span> correspondants aux variables <text:span text:style-name="Emphasis">$ARG1$</text:span>, <text:span text:style-name="Emphasis">$ARG2</text:span>, … de la directive <text:span text:style-name="Emphasis">command_line</text:span> de la définition de la commande.</text:p>
        </text:list-item>
      </text:list>
      <text:h text:style-name="Heading_20_4" text:outline-level="4"><text:bookmark-start text:name="__RefHeading___check_via_nrpe_7"/><text:bookmark-start text:name="check_via_nrpe"/>Check via NRPE<text:bookmark-end text:name="__RefHeading___check_via_nrpe_7"/><text:bookmark-end text:name="check_via_nrpe"/></text:h>
      <text:p text:style-name="Text_20_body">Lorsqu'il est impossible de vérifier l'état d'un service depuis la machine faisant tourner Nagios, il faut utiliser le service NRPE qui tournera sur la machine exécutant le service et qui vérifiera localement l'état de ce service et retournera le résultat à Nagios. Sur Nagios, il faut utiliser la <text:span text:style-name="Emphasis">check_command</text:span> nommé <text:span text:style-name="Emphasis">check_nrpe_1arg</text:span> correspondant au script <text:span text:style-name="Emphasis">/usr/lib/nagios/plugins/check_nrpe</text:span> prenant pour seul argument le nom de la <text:span text:style-name="Emphasis">command</text:span> exécutée par NRPE. Ce script comme n'importe quel script nagios peut être exécuté manuellement de la manière suivante :</text:p>
      <text:p text:style-name="Preformatted_20_Text">/usr/lib/nagios/plugins/check_nrpe -H XXX.XXX.XXX.XXX -c nom_de_la_commande</text:p>
      <text:list text:style-name="List_20_1" text:continue-numbering="false">
        <text:list-item>
          <text:p text:style-name="List_20_1_Content_First"> <text:span text:style-name="Strong_20_Emphasis">XXX.XXX.XXX.XXX</text:span> : IP ou le fqdn du serveur NRPE</text:p>
        </text:list-item>
        <text:list-item>
          <text:p text:style-name="List_20_1_Content_Last"> <text:span text:style-name="Strong_20_Emphasis">nom_de_la_commande</text:span> : nom de la commande devant être exécutée par NRPE qui doit être déclaré dans la configuration de celui-ci.</text:p>
        </text:list-item>
      </text:list>
      <text:p text:style-name="Text_20_body">Si tout fonctionne correctement, vous devriez obtenir le résultat du tes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our des raisons de sécurité, le passage d'arguments par Nagios au service NRPE des machines pour l'exécution des commandes est désactivé. Le paramétrage des commandes dans la configuration des NRPE ne peuvent donc pas utiliser de variables.
</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Certains check peuvent fonctionner en local mais pas depuis le serveur de monitoring. Par exemple lors d'un check faisant appel à fdisk.On peut donc rajouter une règle de ce type via <text:span text:style-name="Emphasis">visudo</text:span>.</text:p>
            <text:p text:style-name="Text_20_body"><text:span text:style-name="Source_20_Text">nagios  ALL=(ALL)   NOPASSWD: /usr/lib/nagios/plugins/check_moncheck</text:span></text:p>
            <text:p text:style-name="Text_20_body">Il ne reste plus qu'a modifier la définition du check dans le nrpe.cfg pour lui demander d'executer la commande avec sudo</text:p>
            <text:p text:style-name="Text_20_body"><text:span text:style-name="Source_20_Text">command[check_moncheck]=/usr/bin/sudo /usr/lib/nagios/plugins/check_moncheck</text:span></text:p>
          </table:table-cell>
        </table:table-row>
      </table:table>
      <text:h text:style-name="Heading_20_5" text:outline-level="5"><text:bookmark-start text:name="__RefHeading___installation_du_service_nrpe_sur_les_clients_8"/><text:bookmark-start text:name="installation_du_service_nrpe_sur_les_clients"/>Installation du service NRPE sur les clients<text:bookmark-end text:name="__RefHeading___installation_du_service_nrpe_sur_les_clients_8"/><text:bookmark-end text:name="installation_du_service_nrpe_sur_les_clients"/></text:h>
      <text:p text:style-name="Preformatted_20_Text">aptitude<text:s text:c="2"/>install nagios-nrpe-server nagios-plugins</text:p>
      <text:h text:style-name="Heading_20_5" text:outline-level="5"><text:bookmark-start text:name="__RefHeading___configuration_9"/><text:bookmark-start text:name="configuration"/>Configuration<text:bookmark-end text:name="__RefHeading___configuration_9"/><text:bookmark-end text:name="configuration"/></text:h>
      <text:list text:style-name="List_20_1" text:continue-numbering="false">
        <text:list-item>
          <text:p text:style-name="LastListParagraph_List_20_1_Content_First"> Editer le fichier <text:span text:style-name="Emphasis">/etc/nagios/nrpe.cfg</text:span> et commenter les lignes commençant par : </text:p>
        </text:list-item>
      </text:list>
      <text:p text:style-name="Preformatted_20_Text">command[~~~]</text:p>
      <text:p text:style-name="Text_20_body">ou exécuter simplement la commande suivante :</text:p>
      <text:p text:style-name="Preformatted_20_Text">sed -i 's/^command\[/#command\[/' /etc/nagios/nrpe.cfg</text:p>
      <text:list text:style-name="List_20_1" text:continue-numbering="false">
        <text:list-item>
          <text:p text:style-name="LastListParagraph_List_20_1_Content_First"> Editer le fichier <text:span text:style-name="Emphasis">/etc/nagios/nrpe_local.cfg</text:span> et ajouter les lignes suivantes :</text:p>
        </text:list-item>
      </text:list>
      <text:p text:style-name="Preformatted_20_Text">server_address=XXX.XXX.XXX.XXX<text:line-break/>allowed_hosts=YYY.YYY.YYY.YYY<text:line-break/><text:line-break/># Service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Emphasis">XXX.XXX.XXX.XXX</text:span> : L'adresse IP sur lequel NRPE devra tourner et qui doit être accessible par le serveur Nagios sur le port TCP 5666. <text:span text:style-name="Emphasis">YYY.YYY.YYY.YYY</text:span> : L'adresse IP du serveur Nagios.
</text:p>
          </table:table-cell>
        </table:table-row>
      </table:table>
      <text:list text:style-name="List_20_1" text:continue-numbering="false">
        <text:list-item>
          <text:p text:style-name="LastListParagraph_List_20_1_Content_First"> Ajouter les lignes des services en fonction des services tournant sur la machine.</text:p>
        </text:list-item>
      </text:list>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Les plugins NRPE sont les même que les plugins Nagios. Il donc également possible de les lancer manuellement ou encore de les lancer avec pour seul argument <text:span text:style-name="Strong_20_Emphasis">-h</text:span> pour afficher l'aide d'utilisation de ces plugins.
</text:p>
          </table:table-cell>
        </table:table-row>
      </table:table>
      <text:h text:style-name="Heading_20_5" text:outline-level="5"><text:bookmark-start text:name="__RefHeading___memoire_10"/><text:bookmark-start text:name="memoire"/>Mémoire<text:bookmark-end text:name="__RefHeading___memoire_10"/><text:bookmark-end text:name="memoire"/></text:h>
      <text:list text:style-name="List_20_1" text:continue-numbering="false">
        <text:list-item>
          <text:p text:style-name="List_20_1_Content_First"> Plugin : <text:a xlink:type="simple" xlink:href="http://git.zionetrix.net/check_mem" text:style-name="Internet_20_link" text:visited-style-name="Visited_20_Internet_20_Link">check_mem</text:a></text:p>
        </text:list-item>
        <text:list-item>
          <text:p text:style-name="List_20_1_Content_Last"> Copier le ici :</text:p>
        </text:list-item>
      </text:list>
      <text:p text:style-name="Preformatted_20_Text">/usr/local/lib/nagios/plugins/check_mem</text:p>
      <text:list text:style-name="List_20_1" text:continue-numbering="false">
        <text:list-item>
          <text:p text:style-name="LastListParagraph_List_20_1_Content_First"> Rendre le plugin exécutable :</text:p>
        </text:list-item>
      </text:list>
      <text:p text:style-name="Preformatted_20_Text">chmod +x /usr/local/lib/nagios/plugins/check_mem</text:p>
      <text:list text:style-name="List_20_1" text:continue-numbering="false">
        <text:list-item>
          <text:p text:style-name="LastListParagraph_List_20_1_Content_First"> Ligne de la commande à ajouter dans <text:span text:style-name="Emphasis">nrpe_local.cfg</text:span> :</text:p>
        </text:list-item>
      </text:list>
      <text:p text:style-name="Preformatted_20_Text">command[mem]=/usr/local/lib/nagios/plugins/check_mem -w 80,20 -c 90,50</text:p>
      <text:h text:style-name="Heading_20_5" text:outline-level="5"><text:bookmark-start text:name="__RefHeading___charge_11"/><text:bookmark-start text:name="charge"/>Charge<text:bookmark-end text:name="__RefHeading___charge_11"/><text:bookmark-end text:name="charge"/></text:h>
      <text:list text:style-name="List_20_1" text:continue-numbering="false">
        <text:list-item>
          <text:p text:style-name="LastListParagraph_List_20_1_Content_First"> Ligne de la commande à ajouter dans <text:span text:style-name="Emphasis">nrpe_local.cfg</text:span></text:p>
        </text:list-item>
      </text:list>
      <text:p text:style-name="Preformatted_20_Text">command[load]=/usr/lib/nagios/plugins/check_load -w 1,1,1 -c 2,2,2</text:p>
      <text:h text:style-name="Heading_20_5" text:outline-level="5"><text:bookmark-start text:name="__RefHeading___mysql_12"/><text:bookmark-start text:name="mysql"/>MySQL<text:bookmark-end text:name="__RefHeading___mysql_12"/><text:bookmark-end text:name="mysql"/></text:h>
      <table:table table:style-name="Table">
        <table:table-column table:style-name="odt_auto_style_table_column_9_1"/>
        <table:table-row>
          <table:table-cell office:value-type="string" table:style-name="tablecell">
            <text:p text:style-name="Preformatted_20_Text"><text:span text:style-name="highlight_re2">PASSWORD</text:span>=$<text:span text:style-name="highlight_br0">(</text:span><text:span text:style-name="highlight_kw2">tr</text:span> <text:span text:style-name="highlight_re5">-cd</text:span> <text:span text:style-name="highlight_br0">[</text:span>:graph:<text:span text:style-name="highlight_br0">]</text:span> <text:span text:style-name="highlight_sy0">&lt;</text:span> <text:span text:style-name="highlight_sy0">/</text:span>dev<text:span text:style-name="highlight_sy0">/</text:span>random <text:span text:style-name="highlight_sy0">|</text:span> <text:span text:style-name="highlight_kw2">head</text:span> -c20<text:span text:style-name="highlight_br0">)</text:span><text:line-break/>mysql <text:span text:style-name="highlight_sy0">&lt;&lt;&lt;</text:span> <text:span text:style-name="highlight_st0">"CREATE USER nagios IDENTIFIED BY '<text:span text:style-name="highlight_es2">$PASSWORD</text:span>';"</text:span><text:line-break/><text:span text:style-name="highlight_kw3">echo</text:span> <text:span text:style-name="highlight_st0">"command[check_mysql]=/usr/lib/nagios/plugins/check_mysql -u nagios -p '<text:span text:style-name="highlight_es2">$PASSWORD</text:span>'"</text:span> <text:span text:style-name="highlight_sy0">&gt;&gt;</text:span> <text:span text:style-name="highlight_sy0">/</text:span>etc<text:span text:style-name="highlight_sy0">/</text:span>nagios<text:span text:style-name="highlight_sy0">/</text:span>nrpe.d<text:span text:style-name="highlight_sy0">/</text:span>mysql.cfg</text:p>
          </table:table-cell>
        </table:table-row>
      </table:table>
      <text:h text:style-name="Heading_20_5" text:outline-level="5"><text:bookmark-start text:name="__RefHeading___mongodb_13"/><text:bookmark-start text:name="mongodb"/>MongoDB<text:bookmark-end text:name="__RefHeading___mongodb_13"/><text:bookmark-end text:name="mongodb"/></text:h>
      <text:list text:style-name="List_20_1" text:continue-numbering="false">
        <text:list-item>
          <text:p text:style-name="List_20_1_Content_First"> Installation du plugin nagios : </text:p>
          <text:p text:style-name="Preformatted_20_Text">git clone https://github.com/tag1consulting/check_mongo /usr/local/src/check_mongo<text:line-break/>ln -s /usr/local/src/check_mongo/check_mongo /usr/local/lib/nagios/plugins/</text:p>
        </text:list-item>
      </text:list>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Il y avait une coquille dans le script original que j'ai corrigé. Une <text:a xlink:type="simple" xlink:href="https://github.com/tag1consulting/check_mongo/pull/3" text:style-name="Internet_20_link" text:visited-style-name="Visited_20_Internet_20_Link">pull request</text:a> a été proposé sur le github du projet pour corrigé cela.</text:p>
          </table:table-cell>
        </table:table-row>
      </table:table>
      <text:list text:style-name="List_20_1" text:continue-numbering="false">
        <text:list-item>
          <text:p text:style-name="List_20_1_Content_First"> Puis ajouter la commande <text:span text:style-name="Emphasis">check_mongo</text:span> dans la configuration d'NRPE et recharger sa configuration : </text:p>
          <text:p text:style-name="Preformatted_20_Text">echo "command[check_mongo]=/usr/local/lib/nagios/plugins/check_mongo -H 127.0.0.1 -P 27017 -A connect" &gt; /etc/nagios/nrpe.d/mongo.cfg</text:p>
        </text:list-item>
      </text:list>
      <text:h text:style-name="Heading_20_5" text:outline-level="5"><text:bookmark-start text:name="__RefHeading___postgresql_14"/><text:bookmark-start text:name="postgresql"/>PostgreSQL<text:bookmark-end text:name="__RefHeading___postgresql_14"/><text:bookmark-end text:name="postgresql"/></text:h>
      <text:list text:style-name="List_20_1" text:continue-numbering="false">
        <text:list-item>
          <text:p text:style-name="List_20_1_Content_First"> Créér l'utilisateur PostgreSQL local <text:span text:style-name="Emphasis">nagios</text:span> et lui donner les droits de se connecter : </text:p>
          <text:p text:style-name="Preformatted_20_Text">su - postgres<text:line-break/>createuser -D -R -S nagios<text:line-break/>exit<text:line-break/>echo "local<text:s text:c="4"/>template1<text:s text:c="7"/>nagios<text:s text:c="34"/>ident" &gt;&gt; /etc/postgresql/9.1/main/pg_hba.conf<text:line-break/>service postgresql reload</text:p>
        </text:list-item>
      </text:list>
      <text:list text:style-name="List_20_1" text:continue-numbering="false">
        <text:list-item>
          <text:p text:style-name="List_20_1_Content_First"> Puis ajouter la commande <text:span text:style-name="Emphasis">check_psql</text:span> dans la configuration d'NRPE et recharger sa configuration : </text:p>
          <text:p text:style-name="Preformatted_20_Text">echo "# Postgresql connexion<text:line-break/># Requirement:<text:line-break/>#<text:s text:c="8"/>* as user postgres, run "createuser -D -R -S nagios"<text:line-break/>#<text:s text:c="8"/>* add this on top of pg_hba.conf rules:<text:line-break/>#<text:s text:c="10"/>local template1 nagios ident<text:line-break/>command[check_pgsql]=/usr/lib/nagios/plugins/check_pgsql -l nagios" &gt; /etc/nagios/nrpe.d/postgresql.cfg</text:p>
        </text:list-item>
      </text:list>
      <text:h text:style-name="Heading_20_5" text:outline-level="5"><text:bookmark-start text:name="__RefHeading___smtp_15"/><text:bookmark-start text:name="smtp"/>SMTP<text:bookmark-end text:name="__RefHeading___smtp_15"/><text:bookmark-end text:name="smtp"/></text:h>
      <text:list text:style-name="List_20_1" text:continue-numbering="false">
        <text:list-item>
          <text:p text:style-name="LastListParagraph_List_20_1_Content_First"> Ligne de la commande à ajouter dans <text:span text:style-name="Emphasis">nrpe_local.cfg</text:span></text:p>
        </text:list-item>
      </text:list>
      <text:p text:style-name="Preformatted_20_Text">command[smtp]=/usr/lib/nagios/plugins/check_smtp -H 127.0.0.1</text:p>
      <text:h text:style-name="Heading_20_5" text:outline-level="5"><text:bookmark-start text:name="__RefHeading___http_16"/><text:bookmark-start text:name="http"/>HTTP<text:bookmark-end text:name="__RefHeading___http_16"/><text:bookmark-end text:name="http"/></text:h>
      <text:list text:style-name="List_20_1" text:continue-numbering="false">
        <text:list-item>
          <text:p text:style-name="LastListParagraph_List_20_1_Content_First"> Ligne de la commande à ajouter dans <text:span text:style-name="Emphasis">nrpe_local.cfg</text:span></text:p>
        </text:list-item>
      </text:list>
      <text:p text:style-name="Preformatted_20_Text">command[http]=/usr/lib/nagios/plugins/check_http -H 127.0.0.1</text:p>
      <text:h text:style-name="Heading_20_5" text:outline-level="5"><text:bookmark-start text:name="__RefHeading___https_17"/><text:bookmark-start text:name="https"/>HTTPS<text:bookmark-end text:name="__RefHeading___https_17"/><text:bookmark-end text:name="https"/></text:h>
      <text:list text:style-name="List_20_1" text:continue-numbering="false">
        <text:list-item>
          <text:p text:style-name="LastListParagraph_List_20_1_Content_First"> Ligne de la commande à ajouter dans <text:span text:style-name="Emphasis">nrpe_local.cfg</text:span></text:p>
        </text:list-item>
      </text:list>
      <text:p text:style-name="Preformatted_20_Text">command[https]=/usr/lib/nagios/plugins/check_http --ssl -H 127.0.0.1 -p 443</text:p>
      <text:h text:style-name="Heading_20_5" text:outline-level="5"><text:bookmark-start text:name="__RefHeading___onduleur_nut_18"/><text:bookmark-start text:name="onduleur_nut"/>Onduleur / Nut<text:bookmark-end text:name="__RefHeading___onduleur_nut_18"/><text:bookmark-end text:name="onduleur_nut"/></text:h>
      <text:list text:style-name="List_20_1" text:continue-numbering="false">
        <text:list-item>
          <text:p text:style-name="LastListParagraph_List_20_1_Content_First"> Lignes de commande à ajouter dans <text:span text:style-name="Emphasis">nrpe_local.cfg</text:span></text:p>
        </text:list-item>
      </text:list>
      <text:p text:style-name="Preformatted_20_Text">command[ups]=/usr/lib/nagios/plugins/check_ups -H 127.0.0.1 -u myups<text:line-break/>command[upsd]=/usr/lib/nagios/plugins/check_procs -c1:1024 -C upsd<text:line-break/>command[upsmon]=/usr/lib/nagios/plugins/check_procs -c1:1024 -C upsmon</text:p>
      <text:list text:style-name="Numbering_20_1" text:continue-numbering="false">
        <text:list-item>
          <text:p text:style-name="Numbering_20_1_Content_First"> <text:span text:style-name="Strong_20_Emphasis">UPS</text:span>  : La connexion à l'onduleur (driver)</text:p>
        </text:list-item>
        <text:list-item>
          <text:p text:style-name="Numbering_20_1_Content"> <text:span text:style-name="Strong_20_Emphasis">UPSD</text:span> : Le daemon dialoguant avec l'onduleur </text:p>
        </text:list-item>
        <text:list-item>
          <text:p text:style-name="Numbering_20_1_Content_Last"> <text:span text:style-name="Strong_20_Emphasis">UPSMON</text:span> : Le daemon surveillant l'état de l'onduleur et arrếtant le serveur si nécessaire.</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Sur un serveur secondaire seul <text:span text:style-name="Emphasis">USPMON</text:span> est nécessaire.</text:p>
          </table:table-cell>
        </table:table-row>
      </table:table>
      <text:h text:style-name="Heading_20_5" text:outline-level="5"><text:bookmark-start text:name="__RefHeading___tomcat_19"/><text:bookmark-start text:name="tomcat"/>Tomcat<text:bookmark-end text:name="__RefHeading___tomcat_19"/><text:bookmark-end text:name="tomcat"/></text:h>
      <text:list text:style-name="List_20_1" text:continue-numbering="false">
        <text:list-item>
          <text:p text:style-name="LastListParagraph_List_20_1_Content_First"> Ligne de la commande à ajouter dans <text:span text:style-name="Emphasis">nrpe_local.cfg</text:span></text:p>
        </text:list-item>
      </text:list>
      <text:p text:style-name="Preformatted_20_Text">command[tomcat]=/usr/lib/nagios/plugins/check_tcp -H 127.0.0.1 -p 8009</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Adapter les noms de la commande (tomcat dans l'exemple) et le port TCP (8009 dans l'exemple).
</text:p>
          </table:table-cell>
        </table:table-row>
      </table:table>
      <text:h text:style-name="Heading_20_5" text:outline-level="5"><text:bookmark-start text:name="__RefHeading___montage_d_une_partition_20"/><text:bookmark-start text:name="montage_d_une_partition"/>Montage d'une partition<text:bookmark-end text:name="__RefHeading___montage_d_une_partition_20"/><text:bookmark-end text:name="montage_d_une_partition"/></text:h>
      <text:list text:style-name="List_20_1" text:continue-numbering="false">
        <text:list-item>
          <text:p text:style-name="List_20_1_Content_First"> Utiliser ce script <text:a xlink:type="simple" xlink:href="https://wiki.zionetrix.net/informatique:systeme:monitoring:nagios_check_mount.sh" text:style-name="Internet_20_link" text:visited-style-name="Visited_20_Internet_20_Link">check_mount</text:a></text:p>
        </text:list-item>
        <text:list-item>
          <text:p text:style-name="List_20_1_Content_Last"> Copier le ici :</text:p>
        </text:list-item>
      </text:list>
      <text:p text:style-name="Preformatted_20_Text">/usr/lib/nagios/plugins/check_mount</text:p>
      <text:list text:style-name="List_20_1" text:continue-numbering="false">
        <text:list-item>
          <text:p text:style-name="LastListParagraph_List_20_1_Content_First"> Rendre le plugin exécutable :</text:p>
        </text:list-item>
      </text:list>
      <text:p text:style-name="Preformatted_20_Text">chmod +x /usr/lib/nagios/plugins/check_mount</text:p>
      <text:list text:style-name="List_20_1" text:continue-numbering="false">
        <text:list-item>
          <text:p text:style-name="LastListParagraph_List_20_1_Content_First"> Ligne de la commande à ajouter dans <text:span text:style-name="Emphasis">nrpe_local.cfg</text:span> :</text:p>
        </text:list-item>
      </text:list>
      <text:p text:style-name="Preformatted_20_Text">command[mount_point]=/usr/lib/nagios/plugins/check_mount /point/de/montage</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Ce plugin vérifie que la partition spécifiée est bien montée. Si celle-ci est montée en lecture-seule, le retour sera un <text:span text:style-name="Emphasis">WARNING</text:span>. Le chemin du point de montage doit être indiqué sans le '/' final.
</text:p>
          </table:table-cell>
        </table:table-row>
      </table:table>
      <text:h text:style-name="Heading_20_5" text:outline-level="5"><text:bookmark-start text:name="__RefHeading___espace_disque_21"/><text:bookmark-start text:name="espace_disque"/>Espace disque<text:bookmark-end text:name="__RefHeading___espace_disque_21"/><text:bookmark-end text:name="espace_disque"/></text:h>
      <text:list text:style-name="List_20_1" text:continue-numbering="false">
        <text:list-item>
          <text:p text:style-name="LastListParagraph_List_20_1_Content_First"> Ligne de la commande à ajouter dans <text:span text:style-name="Emphasis">nrpe_local.cfg</text:span> pour la vérification de /</text:p>
        </text:list-item>
      </text:list>
      <text:p text:style-name="Preformatted_20_Text">command[disk_slash]=/usr/lib/nagios/plugins/check_disk -w30% -c15% -m /</text:p>
      <text:list text:style-name="List_20_1" text:continue-numbering="false">
        <text:list-item>
          <text:p text:style-name="LastListParagraph_List_20_1_Content_First"> Ligne de la commande à ajouter dans <text:span text:style-name="Emphasis">nrpe_local.cfg</text:span> pour la vérification de /tmp</text:p>
        </text:list-item>
      </text:list>
      <text:p text:style-name="Preformatted_20_Text">command[disk_tmp]=/usr/lib/nagios/plugins/check_disk -w30% -c15% -m /tmp</text:p>
      <text:list text:style-name="List_20_1" text:continue-numbering="false">
        <text:list-item>
          <text:p text:style-name="LastListParagraph_List_20_1_Content_First"> Ligne de la commande à ajouter dans <text:span text:style-name="Emphasis">nrpe_local.cfg</text:span> pour la vérification de /var</text:p>
        </text:list-item>
      </text:list>
      <text:p text:style-name="Preformatted_20_Text">command[disk_var]=/usr/lib/nagios/plugins/check_disk -w30% -c15% -m /var</text:p>
      <text:list text:style-name="List_20_1" text:continue-numbering="false">
        <text:list-item>
          <text:p text:style-name="LastListParagraph_List_20_1_Content_First"> Ligne de la commande à ajouter dans <text:span text:style-name="Emphasis">nrpe_local.cfg</text:span> pour la vérification de /home</text:p>
        </text:list-item>
      </text:list>
      <text:p text:style-name="Preformatted_20_Text">command[disk_home]=/usr/lib/nagios/plugins/check_disk -w30% -c15% -m /home</text:p>
      <text:h text:style-name="Heading_20_5" text:outline-level="5"><text:bookmark-start text:name="__RefHeading___ldap_22"/><text:bookmark-start text:name="ldap"/>LDAP<text:bookmark-end text:name="__RefHeading___ldap_22"/><text:bookmark-end text:name="ldap"/></text:h>
      <text:list text:style-name="List_20_1" text:continue-numbering="false">
        <text:list-item>
          <text:p text:style-name="LastListParagraph_List_20_1_Content_First"> Ligne de la commande à ajouter dans <text:span text:style-name="Emphasis">nrpe_local.cfg</text:span></text:p>
        </text:list-item>
      </text:list>
      <text:p text:style-name="Preformatted_20_Text">command[ldap]=/usr/lib/nagios/plugins/check_ldap -H 127.0.0.1 -b 'XX=YYY,XX=ZZZ' -3</text:p>
      <text:p text:style-name="Text_20_body">ou <text:span text:style-name="Emphasis">XX=YYY,XX=ZZZ</text:span> est le <text:span text:style-name="Emphasis">basedn</text:span> du serveur LDAP</text:p>
      <text:h text:style-name="Heading_20_5" text:outline-level="5"><text:bookmark-start text:name="__RefHeading___synchronisation_ldap_23"/><text:bookmark-start text:name="synchronisation_ldap"/>Synchronisation LDAP<text:bookmark-end text:name="__RefHeading___synchronisation_ldap_23"/><text:bookmark-end text:name="synchronisation_ldap"/></text:h>
      <text:list text:style-name="List_20_1" text:continue-numbering="false">
        <text:list-item>
          <text:p text:style-name="List_20_1_Content_First"> Utiliser ce script : <text:a xlink:type="simple" xlink:href="http://git.zionetrix.net/check_syncrepl_extended" text:style-name="Internet_20_link" text:visited-style-name="Visited_20_Internet_20_Link">check_syncrepl_extended</text:a></text:p>
        </text:list-item>
        <text:list-item>
          <text:p text:style-name="List_20_1_Content"> Copier le  dans <text:span text:style-name="Emphasis">/usr/local/lib/nagios/plugins</text:span></text:p>
        </text:list-item>
        <text:list-item>
          <text:p text:style-name="List_20_1_Content"> Rendre le plugin exécutable : </text:p>
          <text:p text:style-name="Preformatted_20_Text">chmod +x /usr/local/lib/nagios/plugins/check_syncrepl_extended</text:p>
        </text:list-item>
        <text:list-item>
          <text:p text:style-name="List_20_1_Content"> Installer les dépenses :</text:p>
          <text:p text:style-name="Preformatted_20_Text">apt-get install python-ldap</text:p>
        </text:list-item>
        <text:list-item>
          <text:p text:style-name="List_20_1_Content"> Ligne de la commande à ajouter dans <text:span text:style-name="Emphasis">nrpe_local.cfg</text:span> : </text:p>
          <text:p text:style-name="Preformatted_20_Text">command[ldapsync]=/usr/local/lib/nagios/plugins/check_syncrepl_extended -q -n -D"DN" -P "MDP" -b "BASEDN" -p "LDAPURI1" -c "LDAPURI2" -a</text:p>
        </text:list-item>
      </text:list>
      <text:p text:style-name="Text_20_body"><text:span text:style-name="Strong_20_Emphasis">Avec :</text:span></text:p>
      <text:list text:style-name="List_20_1" text:continue-numbering="false">
        <text:list-item>
          <text:p text:style-name="List_20_1_Content_First"> <text:span text:style-name="Emphasis">DN</text:span> = le DN de connexion à l'annuaire</text:p>
        </text:list-item>
        <text:list-item>
          <text:p text:style-name="List_20_1_Content"> <text:span text:style-name="Emphasis">MDP1</text:span> = le mot de passe de connexion à l'annuaire maitre</text:p>
        </text:list-item>
        <text:list-item>
          <text:p text:style-name="List_20_1_Content"> <text:span text:style-name="Emphasis">MDP2</text:span> = le mot de passe de connexion à l'annuaire esclave</text:p>
        </text:list-item>
        <text:list-item>
          <text:p text:style-name="List_20_1_Content"> <text:span text:style-name="Emphasis">BASEDN</text:span> = le basedn de l'arbre LDAP</text:p>
        </text:list-item>
        <text:list-item>
          <text:p text:style-name="List_20_1_Content"> <text:span text:style-name="Emphasis">LDAPURI1</text:span> = l'URI de l'annuaire LDAP maître</text:p>
        </text:list-item>
        <text:list-item>
          <text:p text:style-name="List_20_1_Content_Last"> <text:span text:style-name="Emphasis">LDAPURI2</text:span> = l'URI de l'annuaire LDAP secondaire</text:p>
        </text:list-item>
      </text:list>
      <text:h text:style-name="Heading_20_5" text:outline-level="5"><text:bookmark-start text:name="__RefHeading___acces_web_24"/><text:bookmark-start text:name="acces_web"/>Accès Web<text:bookmark-end text:name="__RefHeading___acces_web_24"/><text:bookmark-end text:name="acces_web"/></text:h>
      <text:list text:style-name="List_20_1" text:continue-numbering="false">
        <text:list-item>
          <text:p text:style-name="LastListParagraph_List_20_1_Content_First"> Ligne de la commande à ajouter dans <text:span text:style-name="Emphasis">nrpe_local.cfg</text:span></text:p>
        </text:list-item>
      </text:list>
      <text:p text:style-name="Preformatted_20_Text">command[acces_web]=/usr/lib/nagios/plugins/check_http -H www.google.fr -u http://www.google.fr</text:p>
      <text:h text:style-name="Heading_20_5" text:outline-level="5"><text:bookmark-start text:name="__RefHeading___rbl_messagerie_25"/><text:bookmark-start text:name="rbl_messagerie"/>RBL Messagerie<text:bookmark-end text:name="__RefHeading___rbl_messagerie_25"/><text:bookmark-end text:name="rbl_messagerie"/></text:h>
      <text:p text:style-name="Text_20_body">Permet de vérifier si un host est blacklisté ou pas au niveau de la messagerie.
Téléchargement du plugin et installation.</text:p>
      <text:p text:style-name="Preformatted_20_Text">cd /tmp<text:line-break/>wget http://freshmeat.net/urls/a49afc30ffffe6d87d403f8b149f4fa0 -O nagios-check_bl-1.0.tar.gz<text:line-break/>tar zxfv nagios-check_bl-1.0.tar.gz<text:line-break/>cd nagios-check_bl-1.0<text:line-break/>cp check_bl /usr/lib/nagios/plugins/</text:p>
      <text:list text:style-name="List_20_1" text:continue-numbering="false">
        <text:list-item>
          <text:p text:style-name="LastListParagraph_List_20_1_Content_First"> Il faudra peut-être télécharger une librairie DNS pour Perl</text:p>
        </text:list-item>
      </text:list>
      <text:p text:style-name="Preformatted_20_Text">apt-get install libnet-dns-perl</text:p>
      <text:p text:style-name="Text_20_body">Test du plugin.</text:p>
      <text:p text:style-name="Preformatted_20_Text">cd /usr/lib/nagios/plugins/<text:line-break/>./check_bl -H mail.yourdomain.com zen.spamhaus.org</text:p>
      <text:p text:style-name="Text_20_body">Création d'une commande personnalisée dans /etc/nagios3/commands.conf.</text:p>
      <text:p text:style-name="Preformatted_20_Text">define<text:s text:c="2"/>command {<text:line-break/>command_name<text:s text:c="4"/>check_bl<text:line-break/>command_line<text:s text:c="4"/>$USER1$/check_bl -H $HOSTADDRESS$ -B zen.spamhaus.org,bl.spamcop.net,dnsbl.ahbl.org, <text:line-break/>dnsbl.njabl.org,dnsbl.sorbs.net,virbl.dnsbl.bit.nl,rbl.efnet.org,phishing.rbl.msrbl.net,0spam.fusionzero.com, <text:line-break/>list.dsbl.org,multihop.dsbl.org,unconfirmed.dsbl.org,will-spam-for-food.eu.org,blacklist.spambag.org, <text:line-break/>blackholes.brainerd.net,blackholes.uceb.org,spamsources.dnsbl.info,map.spam-rbl.com,ns1.unsubscore.com, <text:line-break/>psbl.surriel.com,l2.spews.dnsbl.sorbs.net,bl.csma.biz,sbl.csma.biz,dynablock.njabl.org,no-more-funn.moensted.dk,<text:s text:c="2"/><text:line-break/>ubl.unsubscore.com,dnsbl-1.uceprotect.net,dnsbl-2.uceprotect.net,dnsbl-3.uceprotect.net,spamguard.leadmon.net, <text:line-break/>opm.blitzed.org,bl.spamcannibal.org,rbl.schulte.org,dnsbl.ahbl.org,virbl.dnsbl.bit.nl,combined.rbl.msrbl.net<text:line-break/>}</text:p>
      <text:h text:style-name="Heading_20_5" text:outline-level="5"><text:bookmark-start text:name="__RefHeading___check_l_etat_de_l_enregistrement_d_un_domaine_dns_26"/><text:bookmark-start text:name="check_l_etat_de_l_enregistrement_d_un_domaine_dns"/>Check l'état de l'enregistrement d'un domaine DNS<text:bookmark-end text:name="__RefHeading___check_l_etat_de_l_enregistrement_d_un_domaine_dns_26"/><text:bookmark-end text:name="check_l_etat_de_l_enregistrement_d_un_domaine_dns"/></text:h>
      <text:list text:style-name="List_20_1" text:continue-numbering="false">
        <text:list-item>
          <text:p text:style-name="List_20_1_Content_First"> Utiliser ce plugin : <text:a xlink:type="simple" xlink:href="http://git.zionetrix.net/check_domain" text:style-name="Internet_20_link" text:visited-style-name="Visited_20_Internet_20_Link">check_domain</text:a></text:p>
        </text:list-item>
        <text:list-item>
          <text:p text:style-name="List_20_1_Content_Last"> Copier le ici :</text:p>
        </text:list-item>
      </text:list>
      <text:p text:style-name="Preformatted_20_Text">/usr/local/lib/nagios/plugins/check_domain</text:p>
      <text:list text:style-name="List_20_1" text:continue-numbering="false">
        <text:list-item>
          <text:p text:style-name="LastListParagraph_List_20_1_Content_First"> Rendre le plugin exécutable :</text:p>
        </text:list-item>
      </text:list>
      <text:p text:style-name="Preformatted_20_Text">chmod +x /usr/local/lib/nagios/plugins/check_domain</text:p>
      <text:list text:style-name="List_20_1" text:continue-numbering="false">
        <text:list-item>
          <text:p text:style-name="LastListParagraph_List_20_1_Content_First"> Ligne de la commande à ajouter dans <text:span text:style-name="Emphasis">nrpe_local.cfg</text:span></text:p>
        </text:list-item>
      </text:list>
      <text:p text:style-name="Preformatted_20_Text">command[domain_mydomain_tld]=/usr/local/lib/nagios/plugins/check_domain mydomain.tld</text:p>
      <text:p text:style-name="Text_20_body">Avec <text:span text:style-name="Emphasis">mydomain.tld</text:span> le domaine DNS à surveiller.</text:p>
      <text:h text:style-name="Heading_20_5" text:outline-level="5"><text:bookmark-start text:name="__RefHeading___check_etat_smart_d_un_disque_27"/><text:bookmark-start text:name="check_etat_smart_d_un_disque"/>Check état SMART d'un disque<text:bookmark-end text:name="__RefHeading___check_etat_smart_d_un_disque_27"/><text:bookmark-end text:name="check_etat_smart_d_un_disque"/></text:h>
      <text:list text:style-name="List_20_1" text:continue-numbering="false">
        <text:list-item>
          <text:p text:style-name="List_20_1_Content_First"> Utiliser ce script : <text:a xlink:type="simple" xlink:href="http://git.zionetrix.net/check_smart" text:style-name="Internet_20_link" text:visited-style-name="Visited_20_Internet_20_Link">check_smart</text:a></text:p>
        </text:list-item>
        <text:list-item>
          <text:p text:style-name="List_20_1_Content_Last"> Copier le ici :</text:p>
        </text:list-item>
      </text:list>
      <text:p text:style-name="Preformatted_20_Text">/usr/local/lib/nagios/plugins/check_smart</text:p>
      <text:list text:style-name="List_20_1" text:continue-numbering="false">
        <text:list-item>
          <text:p text:style-name="LastListParagraph_List_20_1_Content_First"> Rendre le plugin exécutable :</text:p>
        </text:list-item>
      </text:list>
      <text:p text:style-name="Preformatted_20_Text">chmod +x /usr/local/lib/nagios/plugins/check_smart</text:p>
      <text:list text:style-name="List_20_1" text:continue-numbering="false">
        <text:list-item>
          <text:p text:style-name="LastListParagraph_List_20_1_Content_First"> Ligne de la commande à ajouter dans <text:span text:style-name="Emphasis">nrpe_local.cfg</text:span></text:p>
        </text:list-item>
      </text:list>
      <text:p text:style-name="Preformatted_20_Text">command[smart_sda]=/usr/local/lib/nagios/plugins/check_smart -d /dev/sda -i ata</text:p>
      <text:h text:style-name="Heading_20_5" text:outline-level="5"><text:bookmark-start text:name="__RefHeading___check_de_l_etat_d_un_cluster_heartbeat_28"/><text:bookmark-start text:name="check_de_l_etat_d_un_cluster_heartbeat"/>Check de l'état d'un cluster Heartbeat<text:bookmark-end text:name="__RefHeading___check_de_l_etat_d_un_cluster_heartbeat_28"/><text:bookmark-end text:name="check_de_l_etat_d_un_cluster_heartbeat"/></text:h>
      <text:list text:style-name="List_20_1" text:continue-numbering="false">
        <text:list-item>
          <text:p text:style-name="List_20_1_Content_First"> Utiliser ce script : <text:a xlink:type="simple" xlink:href="http://git.zionetrix.net/check_heartbeat" text:style-name="Internet_20_link" text:visited-style-name="Visited_20_Internet_20_Link">check_heartbeat</text:a></text:p>
        </text:list-item>
        <text:list-item>
          <text:p text:style-name="List_20_1_Content_Last"> Copier le ici :</text:p>
        </text:list-item>
      </text:list>
      <text:p text:style-name="Preformatted_20_Text">/usr/local/lib/nagios/plugins/check_heartbeat</text:p>
      <text:list text:style-name="List_20_1" text:continue-numbering="false">
        <text:list-item>
          <text:p text:style-name="LastListParagraph_List_20_1_Content_First"> Rendre le plugin exécutable :</text:p>
        </text:list-item>
      </text:list>
      <text:p text:style-name="Preformatted_20_Text">chmod +x /usr/local/lib/nagios/plugins/check_heartbeat</text:p>
      <text:list text:style-name="List_20_1" text:continue-numbering="false">
        <text:list-item>
          <text:p text:style-name="LastListParagraph_List_20_1_Content_First"> Ligne de la commande à ajouter dans <text:span text:style-name="Emphasis">nrpe_local.cfg</text:span></text:p>
        </text:list-item>
      </text:list>
      <text:p text:style-name="Preformatted_20_Text">command[heartbeat]=/usr/local/lib/nagios/plugins/check_heartbeat</text:p>
      <text:h text:style-name="Heading_20_5" text:outline-level="5"><text:bookmark-start text:name="__RefHeading___check_multiple_29"/><text:bookmark-start text:name="check_multiple"/>Check multiple<text:bookmark-end text:name="__RefHeading___check_multiple_29"/><text:bookmark-end text:name="check_multiple"/></text:h>
      <text:list text:style-name="List_20_1" text:continue-numbering="false">
        <text:list-item>
          <text:p text:style-name="List_20_1_Content_First"> Utiliser ce script <text:a xlink:type="simple" xlink:href="https://wiki.zionetrix.net/informatique:systeme:monitoring:nagios_check_multi.sh" text:style-name="Internet_20_link" text:visited-style-name="Visited_20_Internet_20_Link">check_multi</text:a></text:p>
        </text:list-item>
        <text:list-item>
          <text:p text:style-name="List_20_1_Content_Last"> Ce script peut servir de base d'adaptation pour lancer plusieurs script de check sur un serveur et déterminer l'état globale de cette ensemble de services.</text:p>
        </text:list-item>
      </text:list>
      <text:h text:style-name="Heading_20_5" text:outline-level="5"><text:bookmark-start text:name="__RefHeading___memcached_30"/><text:bookmark-start text:name="memcached"/>Memcached<text:bookmark-end text:name="__RefHeading___memcached_30"/><text:bookmark-end text:name="memcached"/></text:h>
      <table:table table:style-name="Table">
        <table:table-column table:style-name="odt_auto_style_table_column_14_1"/>
        <table:table-row>
          <table:table-cell office:value-type="string" table:style-name="tablecell">
            <text:p text:style-name="Preformatted_20_Text"><text:span text:style-name="highlight_kw3">echo</text:span> <text:span text:style-name="highlight_st0">"command[check_memcached]=/usr/lib/nagios/plugins/check_memcached -H 127.0.0.1"</text:span> <text:span text:style-name="highlight_sy0">&gt;&gt;</text:span> <text:span text:style-name="highlight_sy0">/</text:span>etc<text:span text:style-name="highlight_sy0">/</text:span>nagios<text:span text:style-name="highlight_sy0">/</text:span>nrpe.d<text:span text:style-name="highlight_sy0">/</text:span>memcached.cfg<text:line-break/>service nagios-nrpe-server reload</text:p>
          </table:table-cell>
        </table:table-row>
      </table:table>
      <text:h text:style-name="Heading_20_2" text:outline-level="2"><text:bookmark-start text:name="__RefHeading___les_plus_31"/><text:bookmark-start text:name="les_plus"/>Les plus<text:bookmark-end text:name="__RefHeading___les_plus_31"/><text:bookmark-end text:name="les_plus"/></text:h>
      <text:h text:style-name="Heading_20_3" text:outline-level="3"><text:bookmark-start text:name="__RefHeading___ecran_de_controle_32"/><text:bookmark-start text:name="ecran_de_controle"/>Écran de contrôle<text:bookmark-end text:name="__RefHeading___ecran_de_controle_32"/><text:bookmark-end text:name="ecran_de_controle"/></text:h>
      <text:p text:style-name="Text_20_body">Un écran de contrôle peut être créé en utilisation l'application <text:span text:style-name="Strong_20_Emphasis">NagVis</text:span>. Cette application récupère les informations d'états collectées par <text:span text:style-name="Strong_20_Emphasis">Nagios</text:span> à travers une base de données <text:span text:style-name="Strong_20_Emphasis">MySQL</text:span>. Cette base <text:span text:style-name="Strong_20_Emphasis">MySQL</text:span> est alimentée par l'intermédiaire d'un <text:span text:style-name="Strong_20_Emphasis">module Nagios</text:span> appeler <text:span text:style-name="Strong_20_Emphasis"><text:a xlink:type="simple" xlink:href="https://wiki.zionetrix.net/informatique:systeme:monitoring:nagios:ndoutils" text:style-name="Internet_20_link" text:visited-style-name="Visited_20_Internet_20_Link">ndoutils</text:a></text:span>. Ce module se décompose en deux parties :</text:p>
      <text:list text:style-name="List_20_1" text:continue-numbering="false">
        <text:list-item>
          <text:p text:style-name="List_20_1_Content_First"> un deamon connecté en permanence à la base de données et qui écoute sur une socket (fichier) : <text:span text:style-name="Strong_20_Emphasis">/var/cache/nagios3/ndo.sock</text:span></text:p>
        </text:list-item>
        <text:list-item>
          <text:p text:style-name="List_20_1_Content_Last"> un module Nagios communiquant avec le daemon par cette socket pour qu'il aille mettre à jour les infos dans la base de données</text:p>
        </text:list-item>
      </text:list>
      <text:p text:style-name="Text_20_body"><text:span text:style-name="Strong_20_Emphasis">Remarque : </text:span> Le fichier <text:span text:style-name="Emphasis">socket</text:span> est créé et supprimé pas le daemon. Si ce fichier est présent lors du lancement du daemon, celui-ci ne voudra pas se lancer. Il faut simplement le supprimer ou suivre la procédure pour ce type de problème : <text:a xlink:type="simple" xlink:href="#__RefHeading___panne_de_l_ecran_de_controle_35" text:style-name="Local_20_link" text:visited-style-name="Visited_20_Local_20_Link">Panne de l'écran de controle</text:a></text:p>
      <text:h text:style-name="Heading_20_3" text:outline-level="3"><text:bookmark-start text:name="__RefHeading___passerelle_sms_33"/><text:bookmark-start text:name="passerelle_sms"/>Passerelle SMS<text:bookmark-end text:name="__RefHeading___passerelle_sms_33"/><text:bookmark-end text:name="passerelle_sms"/></text:h>
      <text:p text:style-name="Text_20_body">Une passerelle SMS permet de faire de la notification par SMS. Il fait dans un premier temps mettre en place une passerelle mail/SMS. Pour cela, suivre <text:a xlink:type="simple" xlink:href="https://wiki.zionetrix.net/informatique:reseau:messagerie:passerelle_sms" text:style-name="Internet_20_link" text:visited-style-name="Visited_20_Internet_20_Link">le guide dédié</text:a>.
Ensuite, <draw:frame draw:style-name="media" draw:name="0" text:anchor-type="as-char" draw:z-index="0" svg:width="" svg:rel-width="100%" svg:height="0cm"><draw:image xlink:href="Pictures/924d0582a278e6640ffb947a994eefe7.svg" xlink:type="simple" xlink:show="embed" xlink:actuate="onLoad"/></draw:frame>.</text:p>
      <text:h text:style-name="Heading_20_2" text:outline-level="2"><text:bookmark-start text:name="__RefHeading___en_cas_de_probleme_34"/><text:bookmark-start text:name="en_cas_de_probleme"/>En cas de problème<text:bookmark-end text:name="__RefHeading___en_cas_de_probleme_34"/><text:bookmark-end text:name="en_cas_de_probleme"/></text:h>
      <text:h text:style-name="Heading_20_3" text:outline-level="3"><text:bookmark-start text:name="__RefHeading___panne_de_l_ecran_de_controle_35"/><text:bookmark-start text:name="panne_de_l_ecran_de_controle"/>Panne de l'écran de contrôle<text:bookmark-end text:name="__RefHeading___panne_de_l_ecran_de_controle_35"/><text:bookmark-end text:name="panne_de_l_ecran_de_controle"/></text:h>
      <text:p text:style-name="Text_20_body">Lorsque l'écran est jaune et affiche un message du type “<text:span text:style-name="Emphasis">Ndoutils ne tourne pas …</text:span>” il faut :</text:p>
      <text:list text:style-name="List_20_1" text:continue-numbering="false">
        <text:list-item>
          <text:p text:style-name="List_20_1_Content_First"> Se connecter sur le serveur Nagios</text:p>
        </text:list-item>
        <text:list-item>
          <text:p text:style-name="List_20_1_Content_Last"> Lancer la commande :</text:p>
        </text:list-item>
      </text:list>
      <text:p text:style-name="Preformatted_20_Text">nagios_ndo_restore</text:p>
      <text:p text:style-name="Text_20_body">Cette commande arrête Nagios et Ndoutils, supprime une éventuelle socket problématique, vide et restaure la base de données MySQL et relance ensuite Ndoutils et Nagios. Cela la règle la plupart des problèmes de ce genre.</text:p>
      <text:h text:style-name="Heading_20_4" text:outline-level="4"><text:bookmark-start text:name="__RefHeading___installation_de_ce_script_36"/><text:bookmark-start text:name="installation_de_ce_script"/>Installation de ce script<text:bookmark-end text:name="__RefHeading___installation_de_ce_script_36"/><text:bookmark-end text:name="installation_de_ce_script"/></text:h>
      <text:list text:style-name="List_20_1" text:continue-numbering="false">
        <text:list-item>
          <text:p text:style-name="List_20_1_Content_First"> Télécharger le script <text:a xlink:type="simple" xlink:href="https://wiki.zionetrix.net/informatique:systeme:monitoring:nagios_ndo_restore.sh" text:style-name="Internet_20_link" text:visited-style-name="Visited_20_Internet_20_Link">nagios_ndo_restore</text:a></text:p>
        </text:list-item>
        <text:list-item>
          <text:p text:style-name="List_20_1_Content_Last"> Installer le dans <text:span text:style-name="Emphasis">/usr/local/sbin/nagios_ndo_restore</text:span></text:p>
        </text:list-item>
      </text:list>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Ce script devra certainement être adapter pour que la ligne de restauration de la base se passe correctement (ajouter <text:span text:style-name="Emphasis">-u user -p password</text:span> pour définir des identifiants de connexion)</text:p>
          </table:table-cell>
        </table:table-row>
      </table:table>
      <text:list text:style-name="List_20_1" text:continue-numbering="false">
        <text:list-item>
          <text:p text:style-name="LastListParagraph_List_20_1_Content_First"> Définisser les droits de ce fichier pour le rendre executable</text:p>
        </text:list-item>
      </text:list>
      <text:p text:style-name="Preformatted_20_Text">chown root:root /usr/local/sbin/nagios_ndo_restore<text:line-break/>chmod 700 /usr/local/sbin/nagios_ndo_restore</text:p>
      <text:list text:style-name="List_20_1" text:continue-numbering="false">
        <text:list-item>
          <text:p text:style-name="List_20_1_Content_First"> Télécharger le fichier <text:a xlink:type="simple" xlink:href="https://wiki.zionetrix.net/informatique:systeme:monitoring:nagios_ndo.mysql" text:style-name="Internet_20_link" text:visited-style-name="Visited_20_Internet_20_Link">ndo.mysql</text:a> servant pour la restauration de la base</text:p>
        </text:list-item>
        <text:list-item>
          <text:p text:style-name="List_20_1_Content"> Placer ce fichier dans <text:span text:style-name="Emphasis">/etc/nagios3/ndo.mysql</text:span></text:p>
        </text:list-item>
        <text:list-item>
          <text:p text:style-name="List_20_1_Content_Last"> Adapter les premières lignes de ce fichier définissant le login et le password utiliser par ndo pour la connexion à la base MySQ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00::15:56</meta:creation-date>
    <dc:creator>Generated</dc:creator>
    <dc:date>2026-05-12T00::15:56</dc:date>
    <dc:language>en-US</dc:language>
    <meta:editing-cycles>1</meta:editing-cycles>
    <meta:editing-duration>PT0S</meta:editing-duration>
    <dc:title>informatique:systeme:monitoring:nagios</dc:title>
  </office:meta>
</office:document-meta>
</file>