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raspberry"/><text:bookmark-start text:name="__RefHeading___info_en_vrac_sur_gestion_des_gpio_1"/><text:bookmark-start text:name="info_en_vrac_sur_gestion_des_gpio"/>Info en vrac sur gestion des GPIO<text:bookmark-end text:name="__RefHeading___info_en_vrac_sur_gestion_des_gpio_1"/><text:bookmark-end text:name="info_en_vrac_sur_gestion_des_gpio"/></text:h>
      <text:h text:style-name="Heading_20_2" text:outline-level="2"><text:bookmark-start text:name="__RefHeading___jouer_avec_des_led_et_wiringpi_2"/><text:bookmark-start text:name="jouer_avec_des_led_et_wiringpi"/>Jouer avec des LED et WiringPi<text:bookmark-end text:name="__RefHeading___jouer_avec_des_led_et_wiringpi_2"/><text:bookmark-end text:name="jouer_avec_des_led_et_wiringpi"/></text:h>
      <text:p text:style-name="Text_20_body">On installera wiringpi qui permet de simplifier l'utilisation des ports GPIO.
En une commande on peut envoyer le jus ou non.</text:p>
      <text:p text:style-name="Preformatted_20_Text">apt-get intall wiringpi</text:p>
      <text:p text:style-name="Text_20_body">Cela nous donne la commande gpio
On peut jouer avec simplement </text:p>
      <text:p text:style-name="Preformatted_20_Text">gpio write 0 1 ; gpio write 0 0</text:p>
      <text:p text:style-name="Text_20_body">Ici on donne juste l'instruction d'envoyer le jus sur le PIN GPIO 0 (PIN Physique 11)</text:p>
      <text:h text:style-name="Heading_20_2" text:outline-level="2"><text:bookmark-start text:name="__RefHeading___gestion_d_un_emmeteur_433_mhz_3"/><text:bookmark-start text:name="gestion_d_un_emmeteur_433_mhz"/>Gestion d'un emmeteur 433 Mhz<text:bookmark-end text:name="__RefHeading___gestion_d_un_emmeteur_433_mhz_3"/><text:bookmark-end text:name="gestion_d_un_emmeteur_433_mhz"/></text:h>
      <text:list text:style-name="List_20_1" text:continue-numbering="false">
        <text:list-item>
          <text:p text:style-name="List_20_1_Content_First"> Initialement le code en C vient d'ici : <text:a xlink:type="simple" xlink:href="http://idleman.fr/ressources/PHP/hcc/hcc.zip" text:style-name="Internet_20_link" text:visited-style-name="Visited_20_Internet_20_Link">http://idleman.fr/ressources/PHP/hcc/hcc.zip</text:a>  </text:p>
        </text:list-item>
        <text:list-item>
          <text:p text:style-name="List_20_1_Content"> On y trouve un binaire nommé : radioEmission</text:p>
        </text:list-item>
        <text:list-item>
          <text:p text:style-name="List_20_1_Content"> On branche son module Chacon (Dio) à la prise</text:p>
        </text:list-item>
        <text:list-item>
          <text:p text:style-name="List_20_1_Content"> Dans les 5 secondes, on joue la commande ci-dessous</text:p>
        </text:list-item>
        <text:list-item>
          <text:p text:style-name="List_20_1_Content"> ./radioEmission 0 12325261 1 on</text:p>
        </text:list-item>
        <text:list-item>
          <text:p text:style-name="List_20_1_Content"> La prise doit faire clac.</text:p>
        </text:list-item>
        <text:list-item>
          <text:p text:style-name="List_20_1_Content"> Si une lampe est branchée dessus alors elle s'allume</text:p>
        </text:list-item>
        <text:list-item>
          <text:p text:style-name="List_20_1_Content_Last"> Si on renvoi la commande avec 'off' elle s'éteind.</text:p>
        </text:list-item>
      </text:list>
      <text:p text:style-name="Text_20_body">0 = le numéro WiringPi du PIN du Raspberry (ici zéro, qui correspond au pin physique 11)</text:p>
      <text:p text:style-name="Text_20_body">12325261 = Un code au pif attribué au raspberry pour controler une prise spécifique. Si on veut gérer plusieurs bloc de prises indépendement, on prend un autre code.</text:p>
      <text:p text:style-name="Text_20_body">1 = code du récepteur (choisis arbitrairement, c’est ce qui permettra au récepteur de savoir si c’est à lui qu’on donne l’ordre ou a un autre)</text:p>
      <text:p text:style-name="Text_20_body">on = état de la prise souhaité on ou off</text:p>
      <text:h text:style-name="Heading_20_2" text:outline-level="2"><text:bookmark-start text:name="__RefHeading___servo_4"/><text:bookmark-start text:name="servo"/>Servo<text:bookmark-end text:name="__RefHeading___servo_4"/><text:bookmark-end text:name="servo"/></text:h>
      <text:p text:style-name="Preformatted_20_Text">gpio -g mode 18 pwm<text:line-break/><text:line-break/>gpio pwm-ms; gpio pwmc 192; gpio pwmr 2000<text:line-break/><text:line-break/><text:line-break/>gpio -g pwm 18 550 ; sleep 0.050 ; gpio -g pwm 18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9::42:09</meta:creation-date>
    <dc:creator>Generated</dc:creator>
    <dc:date>2026-05-06T09::42:09</dc:date>
    <dc:language>en-US</dc:language>
    <meta:editing-cycles>1</meta:editing-cycles>
    <meta:editing-duration>PT0S</meta:editing-duration>
    <dc:title>informatique:systeme:raspberry</dc:title>
  </office:meta>
</office:document-meta>
</file>