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reprepro:repos_avec_reprepro"/><text:bookmark-start text:name="__RefHeading___repo_debian_avec_reprepro_1"/><text:bookmark-start text:name="repo_debian_avec_reprepro"/>Repo Debian avec reprepro<text:bookmark-end text:name="__RefHeading___repo_debian_avec_reprepro_1"/><text:bookmark-end text:name="repo_debian_avec_reprepro"/></text:h>
      <text:h text:style-name="Heading_20_2" text:outline-level="2"><text:bookmark-start text:name="__RefHeading___paquet_d_archive_keyring_2"/><text:bookmark-start text:name="paquet_d_archive_keyring"/>Paquet d'archive keyring<text:bookmark-end text:name="__RefHeading___paquet_d_archive_keyring_2"/><text:bookmark-end text:name="paquet_d_archive_keyring"/></text:h>
      <text:p text:style-name="Text_20_body">Utiliser le script <text:a xlink:type="simple" xlink:href="https://gitlab.easter-eggs.com/brenard/generate-archive-keyring-package" text:style-name="Internet_20_link" text:visited-style-name="Visited_20_Internet_20_Link">generate-archive-keyring-package</text:a> pour générer votre paquet d'archive keyring depuis la machine hébergeant le repos et dans le “contexte GPG” disposant d'un accès à la clé publique du repos :</text:p>
      <text:list text:style-name="List_20_1" text:continue-numbering="false">
        <text:list-item>
          <text:p text:style-name="List_20_1_Content_First"> Clone le dépôt du script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local<text:span text:style-name="highlight_sy0">/</text:span>src<text:line-break/><text:span text:style-name="highlight_kw2">git clone</text:span> https:<text:span text:style-name="highlight_sy0">//</text:span>gitlab.easter-eggs.com<text:span text:style-name="highlight_sy0">/</text:span>brenard<text:span text:style-name="highlight_sy0">/</text:span>generate-archive-keyring-package.git</text:p>
          </table:table-cell>
        </table:table-row>
      </table:table>
      <text:list text:style-name="List_20_1" text:continue-numbering="true">
        <text:list-item/>
        <text:list-item>
          <text:p text:style-name="List_20_1_Content_First"> Générer le paquet source : </text:p>
          <text:p text:style-name="Preformatted_20_Text">root@debian:/usr/local/src# ./generate-archive-keyring-package/generate-archive-keyring-package Zionetrix 6887A635<text:line-break/>Package name [zionetrix-archive-keyring] : <text:line-break/>Output [ /usr/local/src/zionetrix-archive-keyring ] : <text:line-break/>Create output directory : done.<text:line-break/>Export repository public key in public.key file : <text:line-break/>done.<text:line-break/>Enter your name [Benjamin Renard] : Benjamin Renard<text:line-break/>Enter your email [brenard@zionetrix.net] : brenard@zionetrix.net<text:line-break/>Copyright name [Zionetrix] : <text:line-break/>Create debian directory : <text:line-break/>done.<text:line-break/>Generate debian/changelog : done.<text:line-break/>Generate debian/compat : done.<text:line-break/>Generate debian/control : done.<text:line-break/>Generate debian/copyright : done.<text:line-break/>Generate debian/install : done.<text:line-break/>Generate debian/rules : done.<text:line-break/>Generate debian/.gitignore : done.<text:line-break/>Generate .gitignore : End.<text:line-break/><text:line-break/>You can generate your archive keyring package by running :<text:line-break/><text:line-break/><text:s text:c="2"/>cd /usr/local/src/zionetrix-archive-keyring; dpkg-buildpackage</text:p>
        </text:list-item>
        <text:list-item>
          <text:p text:style-name="List_20_1_Content"> Générer le paquet debian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debhelper<text:line-break/><text:span text:style-name="highlight_kw3">cd</text:span> zionetrix-archive-keyring<text:line-break/>dpkg-buildpackage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erreurs_3"/><text:bookmark-start text:name="erreurs"/>Erreurs<text:bookmark-end text:name="__RefHeading___erreurs_3"/><text:bookmark-end text:name="erreurs"/></text:h>
      <text:h text:style-name="Heading_20_3" text:outline-level="3"><text:bookmark-start text:name="__RefHeading___inreleasethe_following_signatures_were_invalid_4"/><text:bookmark-start text:name="inreleasethe_following_signatures_were_invalid"/>InRelease: The following signatures were invalid<text:bookmark-end text:name="__RefHeading___inreleasethe_following_signatures_were_invalid_4"/><text:bookmark-end text:name="inreleasethe_following_signatures_were_invalid"/></text:h>
      <text:p text:style-name="Text_20_body">Erreur classique suite au passage à Stretch et l'incompatibilité des vielles clés de repos (SHA1, …). Dans ce cas, il faut générer une nouvelle clé pour signer les paquets, au moins à partir de Stretch. Pour cela, suivre :</text:p>
      <text:p text:style-name="Text_20_body"><text:a xlink:type="simple" xlink:href="https://www.digitalocean.com/community/tutorials/how-to-use-reprepro-for-a-secure-package-repository-on-ubuntu-14-04" text:style-name="Internet_20_link" text:visited-style-name="Visited_20_Internet_20_Link">https://www.digitalocean.com/community/tutorials/how-to-use-reprepro-for-a-secure-package-repository-on-ubuntu-14-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7::01:45</meta:creation-date>
    <dc:creator>Generated</dc:creator>
    <dc:date>2026-05-08T07::01:45</dc:date>
    <dc:language>en-US</dc:language>
    <meta:editing-cycles>1</meta:editing-cycles>
    <meta:editing-duration>PT0S</meta:editing-duration>
    <dc:title>informatique:systeme:reprepro:repos_avec_reprepro</dc:title>
  </office:meta>
</office:document-meta>
</file>