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virtualisation:libvirt-kvm"/><text:bookmark-start text:name="__RefHeading___libvirt_kvm_1"/><text:bookmark-start text:name="libvirt_kvm"/>Libvirt/KVM<text:bookmark-end text:name="__RefHeading___libvirt_kvm_1"/><text:bookmark-end text:name="libvirt_kvm"/></text:h>
      <text:h text:style-name="Heading_20_2" text:outline-level="2"><text:bookmark-start text:name="__RefHeading___installation_2"/><text:bookmark-start text:name="installation"/>Installation<text:bookmark-end text:name="__RefHeading___installation_2"/><text:bookmark-end text:name="installation"/></text:h>
      <text:list text:style-name="List_20_1" text:continue-numbering="false">
        <text:list-item>
          <text:p text:style-name="LastListParagraph_List_20_1_Content_First"> apt-get install libvirt-bin netcat-openbsd kvm</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le processeur de votre machine ne supporte pas la virtualisation matériel, installer qemu au lieu de kvm. Pour savoir si votre processeur supporte la virtualisation vous pouvez faire : </text:p>
            <text:p text:style-name="Preformatted_20_Text">egrep '^flags.*(vmx|svm)' /proc/cpuinfo</text:p>
          </table:table-cell>
        </table:table-row>
      </table:table>
      <text:h text:style-name="Heading_20_2" text:outline-level="2"><text:bookmark-start text:name="__RefHeading___astuces_3"/><text:bookmark-start text:name="astuces"/>Astuces<text:bookmark-end text:name="__RefHeading___astuces_3"/><text:bookmark-end text:name="astuces"/></text:h>
      <text:h text:style-name="Heading_20_3" text:outline-level="3"><text:bookmark-start text:name="__RefHeading___reboot_d_une_vm_via_sysrq_4"/><text:bookmark-start text:name="reboot_d_une_vm_via_sysrq"/>Reboot d'une VM via SysRq<text:bookmark-end text:name="__RefHeading___reboot_d_une_vm_via_sysrq_4"/><text:bookmark-end text:name="reboot_d_une_vm_via_sysrq"/></text:h>
      <text:p text:style-name="Text_20_body">Il est difficile (voir impossible) d'envoyer une séquence de touche SysRq à une VM depuis sa console VNC ouverte sur un host Linux étant donner que cette séquence de touches sera interprétée par le kernel de votre machine locale et non pas celui de la VM… La solution pour cela est de passer via l'hyperviseur en exécutant les commandes suivantes :</text:p>
      <text:p text:style-name="Preformatted_20_Text">VM=mamv<text:line-break/>virsh send-key $VM KEY_LEFTALT KEY_SYSRQ KEY_R<text:line-break/>virsh send-key $VM KEY_LEFTALT KEY_SYSRQ KEY_E<text:line-break/>virsh send-key $VM KEY_LEFTALT KEY_SYSRQ KEY_I<text:line-break/>virsh send-key $VM KEY_LEFTALT KEY_SYSRQ KEY_S<text:line-break/>virsh send-key $VM KEY_LEFTALT KEY_SYSRQ KEY_U<text:line-break/>virsh send-key $VM KEY_LEFTALT KEY_SYSRQ KEY_B</text:p>
      <text:h text:style-name="Heading_20_3" text:outline-level="3"><text:bookmark-start text:name="__RefHeading___desactiver_la_confirmation_de_l_arret_par_acpi_sur_une_machine_virtuelle_windows_5"/><text:bookmark-start text:name="desactiver_la_confirmation_de_l_arret_par_acpi_sur_une_machine_virtuelle_windows"/>Désactiver la confirmation de l'arrêt par ACPI sur une machine virtuelle Windows<text:bookmark-end text:name="__RefHeading___desactiver_la_confirmation_de_l_arret_par_acpi_sur_une_machine_virtuelle_windows_5"/><text:bookmark-end text:name="desactiver_la_confirmation_de_l_arret_par_acpi_sur_une_machine_virtuelle_windows"/></text:h>
      <text:p text:style-name="Text_20_body">Permettre l'arrêt sans ce logguer :</text:p>
      <text:list text:style-name="List_20_1" text:continue-numbering="false">
        <text:list-item>
          <text:p text:style-name="List_20_1_Content_First"> Lancer <text:span text:style-name="Emphasis">regedit</text:span> et aller dans : </text:p>
          <text:p text:style-name="Preformatted_20_Text">HKEY_LOCAL_MACHINE\SOFTWARE\Microsoft\Windows\CurrentVersion\policies\system</text:p>
        </text:list-item>
        <text:list-item>
          <text:p text:style-name="List_20_1_Content_Last"> Modifier la clé <text:span text:style-name="Strong_20_Emphasis">shutdownwithoutlogon</text:span> pour la valeur <text:span text:style-name="Strong_20_Emphasis">1</text:span> (héxadécimal)</text:p>
        </text:list-item>
      </text:list>
      <text:p text:style-name="Text_20_body">Configurer l'arrêt lors du signal ACPI :</text:p>
      <text:list text:style-name="List_20_1" text:continue-numbering="false">
        <text:list-item>
          <text:p text:style-name="List_20_1_Content_First"> Aller dans le <text:span text:style-name="Strong_20_Emphasis">Panneau de configuration</text:span> et aller dans les <text:span text:style-name="Strong_20_Emphasis">Options d’alimentation</text:span></text:p>
        </text:list-item>
        <text:list-item>
          <text:p text:style-name="List_20_1_Content_Last"> Dans l'onglet <text:span text:style-name="Strong_20_Emphasis">Avancé</text:span>, modifier l'action lorsque le bouton <text:span text:style-name="Emphasis">power</text:span> est précé</text:p>
        </text:list-item>
      </text:list>
      <text:p text:style-name="Text_20_body">Désactiver l'alerte en cas d'arrêt par ACPI :</text:p>
      <text:list text:style-name="List_20_1" text:continue-numbering="false">
        <text:list-item>
          <text:p text:style-name="List_20_1_Content_First"> Lancer <text:span text:style-name="Emphasis">regedit</text:span> et aller dans : </text:p>
          <text:p text:style-name="Preformatted_20_Text">HKEY_LOCAL_MACHINE\SOFTWARE\Microsoft\Windows NT\CurrentVersion\Windows</text:p>
        </text:list-item>
        <text:list-item>
          <text:p text:style-name="List_20_1_Content_Last"> Ajouter une clé <text:span text:style-name="Strong_20_Emphasis">DWORD Value</text:span> portant le nom <text:span text:style-name="Strong_20_Emphasis">ShutdownWarningDialogTimeout</text:span> et ayant pour valeur héxadéimal <text:span text:style-name="Strong_20_Emphasis">1</text:span></text:p>
        </text:list-item>
      </text:list>
      <text:h text:style-name="Heading_20_3" text:outline-level="3"><text:bookmark-start text:name="__RefHeading___migration_d_une_vm_6"/><text:bookmark-start text:name="migration_d_une_vm"/>Migration d'une VM<text:bookmark-end text:name="__RefHeading___migration_d_une_vm_6"/><text:bookmark-end text:name="migration_d_une_vm"/></text:h>
      <text:h text:style-name="Heading_20_4" text:outline-level="4"><text:bookmark-start text:name="__RefHeading___migration_live_7"/><text:bookmark-start text:name="migration_live"/>Migration Live<text:bookmark-end text:name="__RefHeading___migration_live_7"/><text:bookmark-end text:name="migration_live"/></text:h>
      <text:p text:style-name="Preformatted_20_Text">time virsh migrate --live --persistent --copy-storage-all myVM qemu+ssh://172.16.0.2/system</text:p>
      <text:h text:style-name="Heading_20_4" text:outline-level="4"><text:bookmark-start text:name="__RefHeading___migration_vm_eteinte_8"/><text:bookmark-start text:name="migration_vm_eteinte"/>Migration VM éteinte<text:bookmark-end text:name="__RefHeading___migration_vm_eteinte_8"/><text:bookmark-end text:name="migration_vm_eteinte"/></text:h>
      <text:p text:style-name="Text_20_body">Si la VM est éteinte, l'idéale est de :</text:p>
      <text:list text:style-name="Numbering_20_1" text:continue-numbering="false">
        <text:list-item>
          <text:p text:style-name="Numbering_20_1_Content_First"> Dumper la configuration de la VM sur l'hyperviseur source dans un fichier : </text:p>
          <text:p text:style-name="Preformatted_20_Text">virsh dumpxml myVM &gt; myVM.xml</text:p>
        </text:list-item>
        <text:list-item>
          <text:p text:style-name="Numbering_20_1_Content"> Définir la VM sur le nouvelle hyperviseur à partir du fichier XML : </text:p>
          <text:p text:style-name="Preformatted_20_Text">virsh define myVM.xml</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des modifications sont nécessaires dans la configuration pour que la VM fonctionne comme un changement de chemin de bloc device ou encore un modification sur les interfaces réseau, faite les dans le fichier XML avant.</text:p>
          </table:table-cell>
        </table:table-row>
      </table:table>
      <text:list text:style-name="Numbering_20_1" text:continue-numbering="false">
        <text:list-item>
          <text:p text:style-name="Numbering_20_1_Content_First"> Migrer les blocs devices via <text:span text:style-name="Emphasis">netcat</text:span>. S'il s'agit de LV, vous pouvez le migrer comme suit :</text:p>
          <text:list text:style-name="Numbering_20_1">
            <text:list-item>
              <text:p text:style-name="Numbering_20_1_Content"> Recréer les blocs devices sur l'hyperviseur de destination</text:p>
            </text:list-item>
            <text:list-item>
              <text:p text:style-name="Numbering_20_1_Content"> Sur l'hyperviseur de destination :</text:p>
              <text:list text:style-name="Numbering_20_1">
                <text:list-item>
                  <text:p text:style-name="Numbering_20_1_Content"> créer au préalable les LV de la futur VM de taille identique qu'à l'origine</text:p>
                </text:list-item>
                <text:list-item>
                  <text:p text:style-name="Numbering_20_1_Content"> lancer la commande : </text:p>
                  <text:p text:style-name="Preformatted_20_Text">nc -l 19000|dd bs=16M of=/dev/vg_hyp2/myVM0</text:p>
                </text:list-item>
              </text:list>
            </text:list-item>
            <text:list-item>
              <text:p text:style-name="Numbering_20_1_Content"> Sur l'hyperviseur source :</text:p>
              <text:list text:style-name="Numbering_20_1">
                <text:list-item>
                  <text:p text:style-name="Numbering_20_1_Content"> Lancer la commande : </text:p>
                  <text:p text:style-name="Preformatted_20_Text">dd bs=16M if=/dev/vg_hyp1/myVM0|nc 172.16.0.2 19000</text:p>
                </text:list-item>
              </text:list>
            </text:list-item>
          </text:list>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ur suivre l'avancement, vous pouvez récupérer le PID du processus <text:span text:style-name="Emphasis">dd</text:span> sur l'hyperviseur source et exécuter ensuite la commande : </text:p>
            <text:p text:style-name="Preformatted_20_Text">kill -USR1 $PID</text:p>
            <text:p text:style-name="Text_20_body">Le processus <text:span text:style-name="Emphasis">dd</text:span> affichera alors sur la console la taille des données déjà copiés et la vitesse moyenne.</text:p>
          </table:table-cell>
        </table:table-row>
      </table:table>
      <text:h text:style-name="Heading_20_3" text:outline-level="3"><text:bookmark-start text:name="__RefHeading___erreurtimed_out_during_operationcannot_acquire_state_change_lock_9"/><text:bookmark-start text:name="erreurtimed_out_during_operationcannot_acquire_state_change_lock"/>Erreur : Timed out during operation: cannot acquire state change lock<text:bookmark-end text:name="__RefHeading___erreurtimed_out_during_operationcannot_acquire_state_change_lock_9"/><text:bookmark-end text:name="erreurtimed_out_during_operationcannot_acquire_state_change_lock"/></text:h>
      <text:p text:style-name="Text_20_body">Ceci est un bug et le plus simple pour le résoudre est de undefine/define la VM : </text:p>
      <text:p text:style-name="Preformatted_20_Text">virsh dumpxml VM &gt; /tmp/VM.xml<text:line-break/>virsh undefine VM<text:line-break/>virsh define /tmp/VM.xml<text:line-break/>virsh start VM</text:p>
      <text:h text:style-name="Heading_20_3" text:outline-level="3"><text:bookmark-start text:name="__RefHeading___probleme_de_decalage_d_horloge_sur_les_vm_windows_10"/><text:bookmark-start text:name="probleme_de_decalage_d_horloge_sur_les_vm_windows"/>Problème de décalage d'horloge sur les VM Windows<text:bookmark-end text:name="__RefHeading___probleme_de_decalage_d_horloge_sur_les_vm_windows_10"/><text:bookmark-end text:name="probleme_de_decalage_d_horloge_sur_les_vm_windows"/></text:h>
      <text:p text:style-name="Text_20_body">Remplacer le block <text:span text:style-name="Source_20_Text">&lt;clock&gt;</text:span> dans la configuration de la VM part : </text:p>
      <table:table table:style-name="Table">
        <table:table-column table:style-name="odt_auto_style_table_column_4_1"/>
        <table:table-row>
          <table:table-cell office:value-type="string" table:style-name="tablecell">
            <text:p text:style-name="Preformatted_20_Text"><text:span text:style-name="highlight_sc3"><text:span text:style-name="highlight_re1">&lt;clock</text:span> <text:span text:style-name="highlight_re0">offset</text:span>=<text:span text:style-name="highlight_st0">'utc'</text:span><text:span text:style-name="highlight_re2">&gt;</text:span></text:span><text:line-break/><text:s text:c="2"/><text:span text:style-name="highlight_sc3"><text:span text:style-name="highlight_re1">&lt;timer</text:span> <text:span text:style-name="highlight_re0">name</text:span>=<text:span text:style-name="highlight_st0">'rtc'</text:span> <text:span text:style-name="highlight_re0">tickpolicy</text:span>=<text:span text:style-name="highlight_st0">'catchup'</text:span> <text:span text:style-name="highlight_re0">track</text:span>=<text:span text:style-name="highlight_st0">'guest'</text:span><text:span text:style-name="highlight_re2">/&gt;</text:span></text:span><text:line-break/><text:s text:c="2"/><text:span text:style-name="highlight_sc3"><text:span text:style-name="highlight_re1">&lt;timer</text:span> <text:span text:style-name="highlight_re0">name</text:span>=<text:span text:style-name="highlight_st0">'pit'</text:span> <text:span text:style-name="highlight_re0">tickpolicy</text:span>=<text:span text:style-name="highlight_st0">'delay'</text:span><text:span text:style-name="highlight_re2">/&gt;</text:span></text:span><text:line-break/><text:s text:c="2"/><text:span text:style-name="highlight_sc3"><text:span text:style-name="highlight_re1">&lt;timer</text:span> <text:span text:style-name="highlight_re0">name</text:span>=<text:span text:style-name="highlight_st0">'hpet'</text:span> <text:span text:style-name="highlight_re0">present</text:span>=<text:span text:style-name="highlight_st0">'no'</text:span><text:span text:style-name="highlight_re2">/&gt;</text:span></text:span><text:line-break/><text:span text:style-name="highlight_sc3"><text:span text:style-name="highlight_re1">&lt;/clock<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1::01:01</meta:creation-date>
    <dc:creator>Generated</dc:creator>
    <dc:date>2026-05-06T11::01:01</dc:date>
    <dc:language>en-US</dc:language>
    <meta:editing-cycles>1</meta:editing-cycles>
    <meta:editing-duration>PT0S</meta:editing-duration>
    <dc:title>informatique:systeme:virtualisation:libvirt-kvm</dc:title>
  </office:meta>
</office:document-meta>
</file>