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virtualisation:openstack"/><text:bookmark-start text:name="__RefHeading___openstack_1"/><text:bookmark-start text:name="openstack"/>Openstack<text:bookmark-end text:name="__RefHeading___openstack_1"/><text:bookmark-end text:name="openstack"/></text:h>
      <text:h text:style-name="Heading_20_2" text:outline-level="2"><text:bookmark-start text:name="__RefHeading___haute-dispo_2"/><text:bookmark-start text:name="haute-dispo"/>Haute-dispo<text:bookmark-end text:name="__RefHeading___haute-dispo_2"/><text:bookmark-end text:name="haute-dispo"/></text:h>
      <text:h text:style-name="Heading_20_3" text:outline-level="3"><text:bookmark-start text:name="__RefHeading___rabbitmq_3"/><text:bookmark-start text:name="rabbitmq"/>Rabbitmq<text:bookmark-end text:name="__RefHeading___rabbitmq_3"/><text:bookmark-end text:name="rabbitmq"/></text:h>
      <text:p text:style-name="Text_20_body">Il y a un ptit bug dans le RA qui pose problème au stop lorsque le FS n'est pas monté. Pour corriger le problème il faut éditer le fichier <text:span text:style-name="Emphasis">/usr/lib/ocf/resource.d/rabbitmq/rabbitmq-server</text:span> et modifier la méthode <text:span text:style-name="Emphasis">rabbitmqctl_action()</text:span> :</text:p>
      <text:p text:style-name="Preformatted_20_Text">case "$rc" in ... =&gt; "2)"</text:p>
      <text:p text:style-name="Text_20_body">devient <text:span text:style-name="Emphasis">“1|2)”</text:span>.</text:p>
      <text:h text:style-name="Heading_20_3" text:outline-level="3"><text:bookmark-start text:name="__RefHeading___filesystem_4"/><text:bookmark-start text:name="filesystem"/>Filesystem<text:bookmark-end text:name="__RefHeading___filesystem_4"/><text:bookmark-end text:name="filesystem"/></text:h>
      <text:p text:style-name="Text_20_body">Le RA <text:span text:style-name="Emphasis">Filesystem</text:span> peut poser problème lors qu'il manque le module kernel <text:span text:style-name="Emphasis">scsi_hostadapter</text:span>. Il tente de le monter alors que c'est complètement inutile. Pour corriger le problème il suffit de commenter les lignes suivantes dans le fichier <text:span text:style-name="Emphasis">/usr/lib/ocf/resource.d/heartbeat/Filesystem</text:span>, méthode <text:span text:style-name="Emphasis">Filesystem_start()</text:span> : </text:p>
      <text:p text:style-name="Preformatted_20_Text">#<text:s text:c="7"/>if [ "X${HOSTOS}" != "XOpenBSD" ];then<text:line-break/>#<text:s text:c="15"/># Insert SCSI module<text:line-break/>#<text:s text:c="15"/># TODO: This probably should go away. Why should the filesystem<text:line-break/>#<text:s text:c="15"/># RA magically load a kernel module?<text:line-break/>#<text:s text:c="15"/>$MODPROBE scsi_hostadapter &gt;/dev/null <text:line-break/>#<text:line-break/>#<text:s text:c="15"/>if [ -z "$FSTYPE" -o "$FSTYPE" = none ]; then<text:line-break/>#<text:s text:c="23"/>: No FSTYPE specified, rely on the system has the right file-system support already <text:line-break/>#<text:s text:c="15"/>else<text:line-break/>#<text:s text:c="23"/># Insert Filesystem module<text:line-break/>#<text:s text:c="23"/>$MODPROBE $FSTYPE &gt;/dev/null <text:line-break/>#<text:s text:c="23"/>grep -e "$FSTYPE"'$' /proc/filesystems &gt;/dev/null<text:line-break/>#<text:s text:c="23"/>if [ $? -ne 0 ] ; then<text:line-break/>#<text:s text:c="31"/>ocf_log err "Couldn't find filesystem $FSTYPE in /proc/filesystems"<text:line-break/>#<text:s text:c="31"/>return $OCF_ERR_INSTALLED<text:line-break/>#<text:s text:c="23"/>fi<text:line-break/>#<text:s text:c="15"/>fi<text:line-break/>#<text:s text:c="7"/>fi</text:p>
      <text:h text:style-name="Heading_20_3" text:outline-level="3"><text:bookmark-start text:name="__RefHeading___neutron_lbaas_agent_5"/><text:bookmark-start text:name="neutron_lbaas_agent"/>Neutron LBaaS agent<text:bookmark-end text:name="__RefHeading___neutron_lbaas_agent_5"/><text:bookmark-end text:name="neutron_lbaas_agent"/></text:h>
      <text:p text:style-name="Text_20_body">Une primitive <text:span text:style-name="Emphasis">LBS</text:span> fait très bien l'affaire mis à part le faire que le script init ne tuera pas au stop les instance <text:span text:style-name="Emphasis">haproxy</text:span>. Il faut donc légèrement modifier la configuration init pour gérer cela. Pour cela éditer le fichier <text:span text:style-name="Emphasis">/etc/init/neutron-lbaas-agent.conf</text:span> et ajouter le bloc suivant à la bloc : </text:p>
      <text:p text:style-name="Preformatted_20_Text">post-stop script<text:line-break/><text:s text:c="8"/>HAPROXY_PID=$(/bin/ps -e | grep haproxy | awk '{print $1}')<text:line-break/><text:s text:c="8"/>[ -n "$HAPROXY_PID" ] &amp;&amp; kill $HAPROXY_PID<text:line-break/><text:s text:c="8"/>exit 0<text:line-break/>end script</text:p>
      <text:p text:style-name="Text_20_body">Ensuite déclarer la primitive dans pacemaker :</text:p>
      <text:p text:style-name="Preformatted_20_Text">primitive p_neutron-lbaas-agent lsb:neutron-lbaas-agent \<text:line-break/><text:s text:c="8"/>op monitor interval="30s"</text:p>
      <text:h text:style-name="Heading_20_3" text:outline-level="3"><text:bookmark-start text:name="__RefHeading___neutron_dhcp_agent_6"/><text:bookmark-start text:name="neutron_dhcp_agent"/>Neutron DHCP Agent<text:bookmark-end text:name="__RefHeading___neutron_dhcp_agent_6"/><text:bookmark-end text:name="neutron_dhcp_agent"/></text:h>
      <text:p text:style-name="Text_20_body">Une primitive <text:span text:style-name="Emphasis">LBS</text:span> fait très bien l'affaire mis à part le faire que le script init ne tuera pas au stop les instance <text:span text:style-name="Emphasis">dnsmask</text:span>. Il faut donc légèrement modifier la configuration init pour gérer cela. Pour cela éditer le fichier <text:span text:style-name="Emphasis">/etc/init/neutron-dhcp-agent.conf</text:span> et ajouter le bloc suivant à la bloc : </text:p>
      <text:p text:style-name="Preformatted_20_Text">post-stop script<text:line-break/><text:s text:c="8"/>DNSMASQ_PID=$(/bin/ps -e | grep dnsmasq | awk '{print $1}')<text:line-break/><text:s text:c="8"/>[ -n "$DNSMASQ_PID" ] &amp;&amp; kill $DNSMASQ_PID<text:line-break/><text:s text:c="8"/>exit 0<text:line-break/>end script</text:p>
      <text:p text:style-name="Text_20_body">Ensuite déclarer la primitive dans pacemaker :</text:p>
      <text:p text:style-name="Preformatted_20_Text">primitive p_neutron-dhcp-agent lsb:neutron-dhcp-agent \<text:line-break/><text:s text:c="8"/>op monitor interval="30s"</text:p>
      <text:h text:style-name="Heading_20_3" text:outline-level="3"><text:bookmark-start text:name="__RefHeading___neutron_l3_agent_7"/><text:bookmark-start text:name="neutron_l3_agent"/>Neutron L3 agent<text:bookmark-end text:name="__RefHeading___neutron_l3_agent_7"/><text:bookmark-end text:name="neutron_l3_agent"/></text:h>
      <text:p text:style-name="Text_20_body">Une primitive <text:span text:style-name="Emphasis">LBS</text:span> fait très bien l'affaire mis à part le faire que le script init ne tuera pas au stop les instance <text:span text:style-name="Emphasis">neutron-ns-metadata-proxy</text:span>. Il faut donc légèrement modifier la configuration init pour gérer cela. Pour cela éditer le fichier <text:span text:style-name="Emphasis">/etc/init/neutron-l3-agent.conf</text:span> et ajouter le bloc suivant à la bloc : </text:p>
      <text:p text:style-name="Preformatted_20_Text">post-stop script<text:line-break/><text:s text:c="8"/>NEUTRON_NSMP_PID=$(/bin/ps -e | grep neutron-ns-meta | awk '{print $1}')<text:line-break/><text:s text:c="8"/>[ -n "$NEUTRON_NSMP_PID" ] &amp;&amp; kill $NEUTRON_NSMP_PID<text:line-break/><text:s text:c="8"/>exit 0<text:line-break/>end script</text:p>
      <text:p text:style-name="Text_20_body">Ensuite déclarer la primitive dans pacemaker :</text:p>
      <text:p text:style-name="Preformatted_20_Text">primitive p_neutron-l3-agent lsb:neutron-l3-agent \<text:line-break/><text:s text:c="8"/>op monitor interval="30s"</text:p>
      <text:h text:style-name="Heading_20_2" text:outline-level="2"><text:bookmark-start text:name="__RefHeading___mise_en_place_de_l_acces_ssh_entre_les_hyperviseurs_pour_la_gestion_des_migrations_d_instances_8"/><text:bookmark-start text:name="mise_en_place_de_l_acces_ssh_entre_les_hyperviseurs_pour_la_gestion_des_migrations_d_instances"/>Mise en place de l'accès SSH entre les hyperviseurs pour la gestion des migrations d'instances<text:bookmark-end text:name="__RefHeading___mise_en_place_de_l_acces_ssh_entre_les_hyperviseurs_pour_la_gestion_des_migrations_d_instances_8"/><text:bookmark-end text:name="mise_en_place_de_l_acces_ssh_entre_les_hyperviseurs_pour_la_gestion_des_migrations_d_instances"/></text:h>
      <text:p text:style-name="Text_20_body">Il est nécessaire que les utilisateurs <text:span text:style-name="Emphasis">nova</text:span> des hyperviseurs puissent se connecté entre eux. Pour cela, il faut :</text:p>
      <text:list text:style-name="Numbering_20_1" text:continue-numbering="false">
        <text:list-item>
          <text:p text:style-name="Numbering_20_1_Content_First"> passer le shell de l'utilisateur nova en /bin/bash</text:p>
        </text:list-item>
        <text:list-item>
          <text:p text:style-name="Numbering_20_1_Content"> mettre en place une clé SSH unique et commune entre les hyperviseurs pour l'utilisateur nova : </text:p>
          <text:p text:style-name="Preformatted_20_Text">su - nova<text:line-break/>ssh-keygen<text:line-break/>cat ~/.ssh/id_rsa.pub &gt; ~/.ssh/authorized_keys</text:p>
        </text:list-item>
        <text:list-item>
          <text:p text:style-name="Numbering_20_1_Content_Last"> établir une première connexion SSH vers tout les hyperviseurs sur chaque hyperviseurs en tant que l'utilisateur nova (le plus simple étant de le faire sur l'un et de partagé ensuite le fichier <text:span text:style-name="Emphasis">~/.ssh/known_hosts</text:span>)</text:p>
        </text:list-item>
      </text:list>
      <text:h text:style-name="Heading_20_2" text:outline-level="2"><text:bookmark-start text:name="__RefHeading___mise_en_place_de_l_agent_de_metadata_9"/><text:bookmark-start text:name="mise_en_place_de_l_agent_de_metadata"/>Mise en place de l'agent de metadata<text:bookmark-end text:name="__RefHeading___mise_en_place_de_l_agent_de_metadata_9"/><text:bookmark-end text:name="mise_en_place_de_l_agent_de_metadata"/></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explication est valable dans le cas d'une utilisation de Neutron.</text:p>
          </table:table-cell>
        </table:table-row>
      </table:table>
      <text:p text:style-name="Text_20_body">Il faut à la fois agir sur Neutron qui à pour rôle de relayer les requêtes jusqu'au service de metadata et sur Nova qui héberge le service de metadata en lui même.</text:p>
      <text:p text:style-name="Text_20_body">Il faut donc installer sur le <text:span text:style-name="Emphasis">Network Node</text:span> le paquet <text:span text:style-name="Emphasis">neutron-metadata-agent</text:span> puis éditer le fichier <text:span text:style-name="Emphasis">/etc/neutron/metadata_agent.ini</text:span> :</text:p>
      <text:list text:style-name="Numbering_20_1" text:continue-numbering="false">
        <text:list-item>
          <text:p text:style-name="Numbering_20_1_Content_First"> Configurer les informations de connexion à Keystone (auth_url, admin_tenant_name, …)</text:p>
        </text:list-item>
        <text:list-item>
          <text:p text:style-name="Numbering_20_1_Content"> Définir <text:span text:style-name="Emphasis">nova_metadata_ip</text:span> qui correspond à l'IP (ou nom d'ĥote) du serveur API Nova</text:p>
        </text:list-item>
        <text:list-item>
          <text:p text:style-name="Numbering_20_1_Content_Last"> Définir <text:span text:style-name="Emphasis">metadata_proxy_shared_secret</text:span> qui est le secret partagé entre le Neutron (le proxy) et Nova (le service)</text:p>
        </text:list-item>
      </text:list>
      <text:p text:style-name="Text_20_body">Il faut ensuite sur le serveur d'API Nova éditer le fichier <text:span text:style-name="Emphasis">/etc/nova/nova.conf</text:span> et :</text:p>
      <text:list text:style-name="Numbering_20_1" text:continue-numbering="false">
        <text:list-item>
          <text:p text:style-name="Numbering_20_1_Content_First"> vérifier que le service <text:span text:style-name="Emphasis">metadata</text:span> est bien activé. Pour cela, vérifier que <text:span text:style-name="Emphasis">metadata</text:span> est bien cité dans la variable <text:span text:style-name="Emphasis">enabled_apis</text:span></text:p>
        </text:list-item>
        <text:list-item>
          <text:p text:style-name="Numbering_20_1_Content"> définir la variable <text:span text:style-name="Emphasis">service_neutron_metadata_proxy</text:span> à <text:span text:style-name="Emphasis">True</text:span></text:p>
        </text:list-item>
        <text:list-item>
          <text:p text:style-name="Numbering_20_1_Content_Last"> définir la variable <text:span text:style-name="Emphasis">neutron_metadata_proxy_shared_secret</text:span> comme sur le Network node</text:p>
        </text:list-item>
      </text:list>
      <text:p text:style-name="Text_20_body">Il faudra ensuite redémarrer les services <text:span text:style-name="Emphasis">nova-api</text:span> et <text:span text:style-name="Emphasis">neutron-metadata-agent</text:span>.</text:p>
      <text:h text:style-name="Heading_20_2" text:outline-level="2"><text:bookmark-start text:name="__RefHeading___acces_vnc_aux_consoles_des_instances_10"/><text:bookmark-start text:name="acces_vnc_aux_consoles_des_instances"/>Accès VNC aux consoles des instances<text:bookmark-end text:name="__RefHeading___acces_vnc_aux_consoles_des_instances_10"/><text:bookmark-end text:name="acces_vnc_aux_consoles_des_instances"/></text:h>
      <text:p text:style-name="Text_20_body">Il faut :</text:p>
      <text:list text:style-name="List_20_1" text:continue-numbering="false">
        <text:list-item>
          <text:p text:style-name="List_20_1_Content_First"> <text:span text:style-name="Strong_20_Emphasis">Sur les hyperviseurs :</text:span> mettre les paramètres suivant dans le fichier /etc/nova/nova.conf : </text:p>
          <text:p text:style-name="Preformatted_20_Text">vncserver_listen=[IP local de l'hyp data network]<text:line-break/>vncserver_proxyclient_address=[IP local de l'hyp data network]<text:line-break/>novncproxy_base_url=[URL public horizon]:6080/vnc_auto.html =&gt; exemple : http://openstack.exemple.com:6080/vnc_auto.html<text:line-break/>vnc_keymap =<text:s text:c="3"/>=&gt; volontairement vide, c'est à dire en mode automatique, il n'y que comme ça que ça marche bien !</text:p>
        </text:list-item>
      </text:list>
      <text:list text:style-name="List_20_1" text:continue-numbering="false">
        <text:list-item>
          <text:p text:style-name="List_20_1_Content_First"> <text:span text:style-name="Strong_20_Emphasis">Sur le noeud de management :</text:span> </text:p>
          <text:list text:style-name="List_20_1">
            <text:list-item>
              <text:p text:style-name="List_20_1_Content"> Installer les paquets <text:span text:style-name="Emphasis">nova-consoleauth</text:span> et <text:span text:style-name="Emphasis">nova-novncproxy</text:span></text:p>
            </text:list-item>
            <text:list-item>
              <text:p text:style-name="List_20_1_Content"> Mettre le bloc suivant dans <text:span text:style-name="Emphasis">/etc/nova/nova.conf</text:span> : </text:p>
              <text:p text:style-name="Preformatted_20_Text"># VNC Console<text:line-break/>novncproxy_host=0.0.0.0 (ou IP publique d'accès = IP d'Horizon)<text:line-break/>novncproxy_port=6080</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5</meta:creation-date>
    <dc:creator>Generated</dc:creator>
    <dc:date>2026-05-06T16::09:25</dc:date>
    <dc:language>en-US</dc:language>
    <meta:editing-cycles>1</meta:editing-cycles>
    <meta:editing-duration>PT0S</meta:editing-duration>
    <dc:title>informatique:systeme:virtualisation:openstack</dc:title>
  </office:meta>
</office:document-meta>
</file>