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ysteme:virtualisation:qemu"/><text:bookmark-start text:name="__RefHeading___qemu_1"/><text:bookmark-start text:name="qemu"/>Qemu<text:bookmark-end text:name="__RefHeading___qemu_1"/><text:bookmark-end text:name="qemu"/></text:h>
      <text:p text:style-name="Text_20_body"><text:span text:style-name="Strong_20_Emphasis">Comment monter rapidement un OS virtuel avec Qemu depuis un fichier .iso :</text:span></text:p>
      <text:list text:style-name="List_20_1" text:continue-numbering="false">
        <text:list-item>
          <text:p text:style-name="LastListParagraph_List_20_1_Content_First"> Création d'un disque virtuel de 10 Go au format qcow2 sur votre machine par accueillir la VM :</text:p>
        </text:list-item>
      </text:list>
      <text:p text:style-name="Preformatted_20_Text">$ qemu-img create /votre/chemin/image.img -f qcow2 10G</text:p>
      <text:list text:style-name="List_20_1" text:continue-numbering="false">
        <text:list-item>
          <text:p text:style-name="LastListParagraph_List_20_1_Content_First"> Lancement de l'installation du système depuis l'image .iso en utilisant 1 Go de ram : </text:p>
        </text:list-item>
      </text:list>
      <text:p text:style-name="Preformatted_20_Text">$ qemu -m 1024 -cdrom /chemin/vers/votre/cd.iso -boot d /votre/chemin/image.img</text:p>
      <text:list text:style-name="List_20_1" text:continue-numbering="false">
        <text:list-item>
          <text:p text:style-name="LastListParagraph_List_20_1_Content_First"> Lancement du système une fois l'installation terminée :</text:p>
        </text:list-item>
      </text:list>
      <text:p text:style-name="Preformatted_20_Text">$ qemu -m 1024 -hda /votre/chemin/images.img</text:p>
      <text:list text:style-name="List_20_1" text:continue-numbering="false">
        <text:list-item>
          <text:p text:style-name="LastListParagraph_List_20_1_Content_First"> Execution d'un ISO rapidement :</text:p>
        </text:list-item>
      </text:list>
      <text:p text:style-name="Preformatted_20_Text">$ qemu -cdrom /chemin/vers/fichier.i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09:23</meta:creation-date>
    <dc:creator>Generated</dc:creator>
    <dc:date>2026-05-06T16::09:23</dc:date>
    <dc:language>en-US</dc:language>
    <meta:editing-cycles>1</meta:editing-cycles>
    <meta:editing-duration>PT0S</meta:editing-duration>
    <dc:title>informatique:systeme:virtualisation:qemu</dc:title>
  </office:meta>
</office:document-meta>
</file>