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virtualisation:uuid_disque_dur"/><text:bookmark-start text:name="__RefHeading___uuid_disque_dur_1"/><text:bookmark-start text:name="uuid_disque_dur"/>UUID Disque dur<text:bookmark-end text:name="__RefHeading___uuid_disque_dur_1"/><text:bookmark-end text:name="uuid_disque_dur"/></text:h>
      <text:p text:style-name="Text_20_body">Je rencontre souvent le problème avec mes clients qui veulent des backups de leurs données sur disques externe pour les sortir de l'agence en cas d'incendie … le problème c'est qu'en bon boulets quelques fois les disques sont inversés du coup ce n'est pas le bon qui se monte au bon endroit … enfin bref les UUID m'ont sauvés la vie.</text:p>
      <text:p text:style-name="Text_20_body"><text:span text:style-name="Strong_20_Emphasis">Trouver l'UUID de son disque</text:span></text:p>
      <text:p text:style-name="Preformatted_20_Text">serveur-cao:/# ls -l /dev/disk/by-uuid/<text:line-break/>lrwxrwxrwx 1 root root 10 mai 14 10:54 0A1C93C21C93A6EB -&gt; ../../sde1<text:line-break/>lrwxrwxrwx 1 root root 10 avr 30 15:07 2ad46140-c09a-4af4-b01f-fffccdd4f006 -&gt; ../../sda2<text:line-break/>lrwxrwxrwx 1 root root 10 mai 14 11:36 36C0BEDBC0BEA113 -&gt; ../../sdf1<text:line-break/>lrwxrwxrwx 1 root root 10 avr 30 15:07 42a86127-7ebd-4573-9212-63ecda6e6f2d -&gt; ../../sda3<text:line-break/>lrwxrwxrwx 1 root root<text:s text:c="2"/>9 avr 30 15:07 94ef6f24-182a-4484-aba4-a0ff2971c84b -&gt; ../../md0''</text:p>
      <text:p text:style-name="Text_20_body">Les UUID plus court correspondent à des disques formatés en NTFS.</text:p>
      <text:p text:style-name="Text_20_body"><text:span text:style-name="Strong_20_Emphasis">Utilisation de l'UUID</text:span></text:p>
      <text:p text:style-name="Text_20_body">Il s'utilise de la forme <text:span text:style-name="Emphasis">UUID=0A1C93C21C93A6EB</text:span> pour le disque sde1 par exemple.</text:p>
      <text:p text:style-name="Text_20_body">On peut l'utiliser tel quel dans une commande mount ou dans le fstab. </text:p>
      <text:p text:style-name="Text_20_body"><text:span text:style-name="Strong_20_Emphasis">Exemple d'utilisation avec la commande mount</text:span></text:p>
      <text:p text:style-name="Preformatted_20_Text">mount UUID=42a86127-7ebd-4573-9212-63ecda6e6f2d /mon_point_de_montage</text:p>
      <text:p text:style-name="Text_20_body">Voilà plus d'erreurs possibles lors du montage du disqu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6</meta:creation-date>
    <dc:creator>Generated</dc:creator>
    <dc:date>2026-05-06T16::15:26</dc:date>
    <dc:language>en-US</dc:language>
    <meta:editing-cycles>1</meta:editing-cycles>
    <meta:editing-duration>PT0S</meta:editing-duration>
    <dc:title>informatique:systeme:virtualisation:uuid_disque_dur</dc:title>
  </office:meta>
</office:document-meta>
</file>