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systeme:virtualisation:virtualbox"/><text:bookmark-start text:name="__RefHeading___virtualbox_1"/><text:bookmark-start text:name="virtualbox"/>Virtualbox<text:bookmark-end text:name="__RefHeading___virtualbox_1"/><text:bookmark-end text:name="virtualbox"/></text:h>
      <text:h text:style-name="Heading_20_2" text:outline-level="2"><text:bookmark-start text:name="__RefHeading___cloner_une_image_.vdi_en_ligne_de_commande_2"/><text:bookmark-start text:name="cloner_une_image_.vdi_en_ligne_de_commande"/>Cloner une image .vdi en ligne de commande<text:bookmark-end text:name="__RefHeading___cloner_une_image_.vdi_en_ligne_de_commande_2"/><text:bookmark-end text:name="cloner_une_image_.vdi_en_ligne_de_commande"/></text:h>
      <text:p text:style-name="Preformatted_20_Text">vboxmanage clonevdi source.vdi destination.vdi</text:p>
      <text:h text:style-name="Heading_20_2" text:outline-level="2"><text:bookmark-start text:name="__RefHeading___creer_le_module_vboxdrv_pour_un_kernel_perso_a_l_aide_de_module-assistant_3"/><text:bookmark-start text:name="creer_le_module_vboxdrv_pour_un_kernel_perso_a_l_aide_de_module-assistant"/>Créer le module "vboxdrv" pour un kernel perso à l'aide de module-assistant.<text:bookmark-end text:name="__RefHeading___creer_le_module_vboxdrv_pour_un_kernel_perso_a_l_aide_de_module-assistant_3"/><text:bookmark-end text:name="creer_le_module_vboxdrv_pour_un_kernel_perso_a_l_aide_de_module-assistant"/></text:h>
      <text:p text:style-name="Text_20_body">Si l'on à compilé sont propre kernel il est possible que virtualbox ne veuille plus se lancer car le module vboxdrv n'est pas lancé. Si le module n'est pas présent sous forme de package aptitude il suffit de le créer à l'aide de la commande m-a. Testé avec un 2.6.30.</text:p>
      <text:p text:style-name="Preformatted_20_Text">m-a a-i virtualbox-ose<text:line-break/>modprobe vboxdr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16::09:24</meta:creation-date>
    <dc:creator>Generated</dc:creator>
    <dc:date>2026-05-06T16::09:24</dc:date>
    <dc:language>en-US</dc:language>
    <meta:editing-cycles>1</meta:editing-cycles>
    <meta:editing-duration>PT0S</meta:editing-duration>
    <dc:title>informatique:systeme:virtualisation:virtualbox</dc:title>
  </office:meta>
</office:document-meta>
</file>