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virtualisation:xen"/><text:bookmark-start text:name="__RefHeading___xen_1"/><text:bookmark-start text:name="xen"/>Xen<text:bookmark-end text:name="__RefHeading___xen_1"/><text:bookmark-end text:name="xen"/></text:h>
      <text:h text:style-name="Heading_20_2" text:outline-level="2"><text:bookmark-start text:name="__RefHeading___erreur_au_lancement_de_virt-install_2"/><text:bookmark-start text:name="erreur_au_lancement_de_virt-install"/>Erreur au lancement de Virt-install<text:bookmark-end text:name="__RefHeading___erreur_au_lancement_de_virt-install_2"/><text:bookmark-end text:name="erreur_au_lancement_de_virt-install"/></text:h>
      <text:p text:style-name="Text_20_body">Au lancement de <text:span text:style-name="Emphasis">virt-install</text:span> le message suivant apparait : </text:p>
      <text:p text:style-name="Preformatted_20_Text">xen:~# virt-install<text:line-break/>ERROR<text:s text:c="4"/>internal error failed to connect to xend</text:p>
      <text:p text:style-name="Text_20_body">Il faut éditer le <text:span text:style-name="Emphasis">/etc/xen/xend-config.sxp</text:span> et decommenter /modifier la ligne </text:p>
      <text:p text:style-name="Preformatted_20_Text">(xend-unix-server yes)</text:p>
      <text:h text:style-name="Heading_20_2" text:outline-level="2"><text:bookmark-start text:name="__RefHeading___erreur_loop_device_lors_du_lancement_d_une_vm_3"/><text:bookmark-start text:name="erreur_loop_device_lors_du_lancement_d_une_vm"/>Erreur loop device lors du lancement d'une VM<text:bookmark-end text:name="__RefHeading___erreur_loop_device_lors_du_lancement_d_une_vm_3"/><text:bookmark-end text:name="erreur_loop_device_lors_du_lancement_d_une_vm"/></text:h>
      <text:p text:style-name="Text_20_body">Au lancement d'un domU xen ne peut pas créer d'interface réseau virtuelle de type vifx.0</text:p>
      <text:p text:style-name="Preformatted_20_Text">Error: Device 51714 (vbd) could not be connected. Failed to find an unused loop device</text:p>
      <text:p text:style-name="Text_20_body">Augmenter le nombre de  'loop devices' que le module kernel 'loop' peut accepter, en éditant ou en créant le fichier /etc/modprobe.d/local-loop avec le contenu suivant :</text:p>
      <text:p text:style-name="Preformatted_20_Text">options loop max_loop=512</text:p>
      <text:p text:style-name="Text_20_body">Un reboot semble nécessaire</text:p>
      <text:h text:style-name="Heading_20_2" text:outline-level="2"><text:bookmark-start text:name="__RefHeading___lancer_install_windows_xp_4"/><text:bookmark-start text:name="lancer_install_windows_xp"/>Lancer install Windows Xp<text:bookmark-end text:name="__RefHeading___lancer_install_windows_xp_4"/><text:bookmark-end text:name="lancer_install_windows_xp"/></text:h>
      <text:p text:style-name="Preformatted_20_Text">virt-install -n winxp --hvm -r 1024 --vnc -f /export/winxp/root.img -s 16 -c /windows/media.iso</text:p>
      <text:p text:style-name="Text_20_body">Un instance vnc est créée, il ne reste plus qu'a se connecter depuis un viewer.</text:p>
      <text:h text:style-name="Heading_20_1" text:outline-level="1"><text:bookmark-start text:name="__RefHeading___lancer_install_differentes_machines_5"/><text:bookmark-start text:name="lancer_install_differentes_machines"/>Lancer install differentes machines<text:bookmark-end text:name="__RefHeading___lancer_install_differentes_machines_5"/><text:bookmark-end text:name="lancer_install_differentes_machines"/></text:h>
      <text:p text:style-name="Text_20_body">Centos :</text:p>
      <text:p text:style-name="Preformatted_20_Text">xen-create-image --hostname=CentOS --size=4Gb --swap=256Mb --ide --memory=64Mb --arch=i386 --install-method=rinse --passwd --ip 192.168.1.121 --dist=centos-5</text:p>
      <text:p text:style-name="Text_20_body">Fedora :</text:p>
      <text:p text:style-name="Preformatted_20_Text">xen-create-image --hostname=Fedora8 --size=4Gb --swap=256Mb --ide --memory=64Mb --arch=i386 --install-method=rinse --passwd --ip 192.168.1.121 --dist=fedora8</text:p>
      <text:p text:style-name="Text_20_body">Debian (depuis Dom0 sous debian) :</text:p>
      <text:p text:style-name="Preformatted_20_Text">xen-create-image -hostname lenny -ip 192.168.1.119 --passwd --role udev<text:line-break/></text:p>
      <text:h text:style-name="Heading_20_1" text:outline-level="1"><text:bookmark-start text:name="__RefHeading___couper_tout_les_domu_6"/><text:bookmark-start text:name="couper_tout_les_domu"/>Couper tout les domU<text:bookmark-end text:name="__RefHeading___couper_tout_les_domu_6"/><text:bookmark-end text:name="couper_tout_les_domu"/></text:h>
      <text:p text:style-name="Preformatted_20_Text">xm shutdown -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09:23</meta:creation-date>
    <dc:creator>Generated</dc:creator>
    <dc:date>2026-05-06T16::09:23</dc:date>
    <dc:language>en-US</dc:language>
    <meta:editing-cycles>1</meta:editing-cycles>
    <meta:editing-duration>PT0S</meta:editing-duration>
    <dc:title>informatique:systeme:virtualisation:xen</dc:title>
  </office:meta>
</office:document-meta>
</file>