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telephonie:asterisk"/><text:bookmark-start text:name="__RefHeading___asterisk_1"/><text:bookmark-start text:name="asterisk"/>Asterisk<text:bookmark-end text:name="__RefHeading___asterisk_1"/><text:bookmark-end text:name="asterisk"/></text:h>
      <text:h text:style-name="Heading_20_2" text:outline-level="2"><text:bookmark-start text:name="__RefHeading___convertir_un_fichier_mp3_en_gsm_2"/><text:bookmark-start text:name="convertir_un_fichier_mp3_en_gsm"/>Convertir un fichier MP3 en GSM<text:bookmark-end text:name="__RefHeading___convertir_un_fichier_mp3_en_gsm_2"/><text:bookmark-end text:name="convertir_un_fichier_mp3_en_gsm"/></text:h>
      <text:p text:style-name="Text_20_body"><text:span text:style-name="Strong_20_Emphasis">Exemple : 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asterisk <text:span text:style-name="highlight_re5">-x</text:span> <text:span text:style-name="highlight_st0">"file convert /tmp/file_in.mp3 /tmp/file_out.gsm"</text:span></text:p>
          </table:table-cell>
        </table:table-row>
      </table:table>
      <text:p text:style-name="Text_20_body"><text:span text:style-name="Strong_20_Emphasis">Ou via la commande <text:span text:style-name="Emphasis">sox</text:span> 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FILE</text:span>=my-file<text:line-break/><text:span text:style-name="highlight_kw2">sox</text:span> <text:span text:style-name="highlight_re1">$FILE</text:span>.wav <text:span text:style-name="highlight_re5">-r</text:span> <text:span text:style-name="highlight_nu0">8000</text:span> <text:span text:style-name="highlight_re5">-c1</text:span> <text:span text:style-name="highlight_re1">$FILE</text:span>.gsm lowpass <text:span text:style-name="highlight_nu0">4000</text:span> compand <text:span text:style-name="highlight_nu0">0.02</text:span>,<text:span text:style-name="highlight_nu0">0.05</text:span> -<text:span text:style-name="highlight_nu0">60</text:span>,-<text:span text:style-name="highlight_nu0">60</text:span>,-<text:span text:style-name="highlight_nu0">30</text:span>,-<text:span text:style-name="highlight_nu0">10</text:span>,-<text:span text:style-name="highlight_nu0">20</text:span>,-<text:span text:style-name="highlight_nu0">8</text:span>,-<text:span text:style-name="highlight_nu0">5</text:span>,-<text:span text:style-name="highlight_nu0">8</text:span>,-<text:span text:style-name="highlight_nu0">2</text:span>,-<text:span text:style-name="highlight_nu0">8</text:span> <text:span text:style-name="highlight_re5">-8</text:span> <text:span text:style-name="highlight_re5">-7</text:span> <text:span text:style-name="highlight_nu0">0.05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our que sox supporte le format <text:span text:style-name="Strong_20_Emphasis">MP3</text:span> en entrée, installé le paquet Debian <text:span text:style-name="Emphasis">libsox-fmt-mp3</text:span>. À défaut, convertissez au préalable les fichiers au format WAV par exemple.</text:p>
          </table:table-cell>
        </table:table-row>
      </table:table>
      <text:h text:style-name="Heading_20_2" text:outline-level="2"><text:bookmark-start text:name="__RefHeading___generer_un_message_picotts_sox_3"/><text:bookmark-start text:name="generer_un_message_picotts_sox"/>Générer un message (PicoTTS &amp; Sox)<text:bookmark-end text:name="__RefHeading___generer_un_message_picotts_sox_3"/><text:bookmark-end text:name="generer_un_message_picotts_sox"/></text:h>
      <text:list text:style-name="List_20_1" text:continue-numbering="false">
        <text:list-item>
          <text:p text:style-name="List_20_1_Content_First"> Installation des paquets nécessaires : 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apt <text:span text:style-name="highlight_kw2">install</text:span> libttspico-utils <text:span text:style-name="highlight_kw2">sox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Génération du fichier WAV avec PicoTTS 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pico2wave <text:span text:style-name="highlight_re5">-l</text:span> fr-FR <text:span text:style-name="highlight_re5">-w</text:span> <text:span text:style-name="highlight_sy0">/</text:span>tmp<text:span text:style-name="highlight_sy0">/</text:span>message.wav <text:span text:style-name="highlight_st0">"[le texte de votre message]"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Conversion du fichier WAV en un fichier compatible avec Asterisk : 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ox</text:span> <text:span text:style-name="highlight_sy0">/</text:span>tmp<text:span text:style-name="highlight_sy0">/</text:span>message.wav <text:span text:style-name="highlight_re5">-q</text:span> <text:span text:style-name="highlight_re5">-r</text:span> <text:span text:style-name="highlight_nu0">32000</text:span> <text:span text:style-name="highlight_re5">-t</text:span> raw <text:span text:style-name="highlight_sy0">/</text:span>tmp<text:span text:style-name="highlight_sy0">/</text:span>message.sln32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telephones_grandstream_4"/><text:bookmark-start text:name="telephones_grandstream"/>Téléphones Grandstream<text:bookmark-end text:name="__RefHeading___telephones_grandstream_4"/><text:bookmark-end text:name="telephones_grandstream"/></text:h>
      <text:h text:style-name="Heading_20_3" text:outline-level="3"><text:bookmark-start text:name="__RefHeading___patch_pour_faire_fonctionner_les_led_blf_5"/><text:bookmark-start text:name="patch_pour_faire_fonctionner_les_led_blf"/>Patch pour faire fonctionner les LED BLF<text:bookmark-end text:name="__RefHeading___patch_pour_faire_fonctionner_les_led_blf_5"/><text:bookmark-end text:name="patch_pour_faire_fonctionner_les_led_blf"/></text:h>
      <text:p text:style-name="Preformatted_20_Text">--- chan_sip.c.orig 2007-03-18 20:37:06.000000000 +0000<text:line-break/>+++ chan_sip.c 2007-03-23 15:12:40.946029746 +0000<text:line-break/>@@ -6890,7 +6890,7 @@<text:line-break/>pidfnote = "On the phone";<text:line-break/>break;<text:line-break/>case AST_EXTENSION_UNAVAILABLE:<text:line-break/>- statestring = "terminated";<text:line-break/>+ statestring = "confirmed";<text:line-break/>local_state = NOTIFY_CLOSED;<text:line-break/>pidfstate = "away";<text:line-break/>pidfnote = "Unavailable";</text:p>
      <text:p text:style-name="Text_20_body">Source : <text:a xlink:type="simple" xlink:href="http://forums.digium.com/viewtopic.php?f=1&amp;t=78245&amp;start=0" text:style-name="Internet_20_link" text:visited-style-name="Visited_20_Internet_20_Link">http://forums.digium.com/viewtopic.php?f=1&amp;t=78245&amp;start=0</text:a>
Repos de paquets Debian : <text:a xlink:type="simple" xlink:href="http://debian.zionetrix.net/#asterisk" text:style-name="Internet_20_link" text:visited-style-name="Visited_20_Internet_20_Link">http://debian.zionetrix.net/#asterisk</text:a></text:p>
      <text:p text:style-name="Text_20_body">Pour l'appliquer proprement :</text:p>
      <text:p text:style-name="Preformatted_20_Text">echo "export QUILT_PATCHES=debian/patches" &gt; ~/.quiltrc<text:line-break/>cd /usr/local/src<text:line-break/>apt-get source asterisk<text:line-break/>apt-get install packaging-dev<text:line-break/>cd asterisk-~~~<text:line-break/>quilt push -a<text:line-break/>quilt new fix_grandstream_blf_led<text:line-break/>quilt add channels/chan_sip.c<text:line-break/>vi channels/chan_sip.c<text:s text:c="2"/># et faite la modif.<text:line-break/>quilt diff # Ca vous montre votre modif<text:line-break/>quilt refresh # met à jour le patch<text:line-break/>dhc # Met à jour le changelog debian<text:line-break/>dpkg-buildpackage # construction des paquets debian dans ../</text:p>
      <text:h text:style-name="Heading_20_2" text:outline-level="2"><text:bookmark-start text:name="__RefHeading___probleme_de_son_derriere_une_freebox_non-degroupe_6"/><text:bookmark-start text:name="probleme_de_son_derriere_une_freebox_non-degroupe"/>Problème de son derrière une Freebox non-dégroupé<text:bookmark-end text:name="__RefHeading___probleme_de_son_derriere_une_freebox_non-degroupe_6"/><text:bookmark-end text:name="probleme_de_son_derriere_une_freebox_non-degroupe"/></text:h>
      <text:p text:style-name="Text_20_body">Free accapare le port UDP 5004 (RTP) pour les freebox non-dégroupé (potentiellement les ports 5006 et 5008 également). Du coup il est impératif de modifier le port d'écoute RTP local du téléphone en 5010 par exemple.</text:p>
      <text:h text:style-name="Heading_20_2" text:outline-level="2"><text:bookmark-start text:name="__RefHeading___mise_en_place_du_fax2mail_7"/><text:bookmark-start text:name="mise_en_place_du_fax2mail"/>Mise en place du fax2mail<text:bookmark-end text:name="__RefHeading___mise_en_place_du_fax2mail_7"/><text:bookmark-end text:name="mise_en_place_du_fax2mail"/></text:h>
      <text:h text:style-name="Heading_20_3" text:outline-level="3"><text:bookmark-start text:name="__RefHeading___au_niveau_d_asterisk_8"/><text:bookmark-start text:name="au_niveau_d_asterisk"/>Au niveau d'asterisk<text:bookmark-end text:name="__RefHeading___au_niveau_d_asterisk_8"/><text:bookmark-end text:name="au_niveau_d_asterisk"/></text:h>
      <text:p text:style-name="Text_20_body">On commence par mettre en place un compte <text:span text:style-name="Emphasis">IAX</text:span> qui sera utilisé par <text:span text:style-name="Emphasis">iaxmodem</text:span> pour se connecter à Asterisk. Pour cela on ajoute dans /etc/asterisk/iax.conf : </text:p>
      <text:p text:style-name="Preformatted_20_Text">[fax1]<text:line-break/>type=friend<text:line-break/>secret=mypassword<text:line-break/>port=4570<text:line-break/>host=dynamic<text:line-break/>context=internal<text:line-break/>disallow=all<text:line-break/>allow=ulaw<text:line-break/>requirecalltoken=no<text:line-break/>qualify=yes</text:p>
      <text:p text:style-name="Text_20_body">On route ensuite dans le fichier /etc/asterisk/extentions.conf, les appels entrant sur un numéro vers le FAX : </text:p>
      <text:p text:style-name="Preformatted_20_Text">[incoming]<text:line-break/><text:line-break/>exten =&gt; 0102030405,1,Goto(fax-in,fax1)<text:line-break/><text:line-break/>[fax-in]<text:line-break/><text:line-break/>exten =&gt; fax1,1,Dial(IAX2/fax1)<text:line-break/>exten =&gt; fax1,n,Hangup()</text:p>
      <text:h text:style-name="Heading_20_3" text:outline-level="3"><text:bookmark-start text:name="__RefHeading___mise_en_place_d_iaxmodem_9"/><text:bookmark-start text:name="mise_en_place_d_iaxmodem"/>Mise en place d'iaxmodem<text:bookmark-end text:name="__RefHeading___mise_en_place_d_iaxmodem_9"/><text:bookmark-end text:name="mise_en_place_d_iaxmodem"/></text:h>
      <text:p text:style-name="Text_20_body">On l'installe à partir du paquet Debian : </text:p>
      <text:p text:style-name="Preformatted_20_Text">apt-get install iaxmodem</text:p>
      <text:p text:style-name="Text_20_body">On créé ensuite une instance pour notre fax en créant un fichier /etc/iaxmodem/ttyIAX0 : </text:p>
      <text:p text:style-name="Preformatted_20_Text">device /dev/ttyIAX0<text:line-break/>owner uucp:uucp<text:line-break/>mode 660<text:line-break/>port 4570<text:line-break/>refresh 60<text:line-break/>server 127.0.0.1<text:line-break/>peername fax1<text:line-break/>secret mypassword<text:line-break/>cidname My Company<text:line-break/>cidnumber 0102030405<text:line-break/>codec ulaw</text:p>
      <text:p text:style-name="Text_20_body">On lance le service : </text:p>
      <text:p text:style-name="Preformatted_20_Text">/etc/init.d/iaxmodem start</text:p>
      <text:p text:style-name="Text_20_body">A partir de la, un <text:span text:style-name="Emphasis">iax2 show peers</text:span> dans la console d'asterisk devrait vous monter qu'iaxmodem est bien connecté.</text:p>
      <text:h text:style-name="Heading_20_3" text:outline-level="3"><text:bookmark-start text:name="__RefHeading___mise_en_place_d_hylafax_10"/><text:bookmark-start text:name="mise_en_place_d_hylafax"/>Mise en place d'Hylafax<text:bookmark-end text:name="__RefHeading___mise_en_place_d_hylafax_10"/><text:bookmark-end text:name="mise_en_place_d_hylafax"/></text:h>
      <text:p text:style-name="Text_20_body">On installe le serveur hylafax :</text:p>
      <text:p text:style-name="Preformatted_20_Text">apt-get install hylafax-server</text:p>
      <text:p text:style-name="Text_20_body">On met en place la configuration global dans le fichier <text:span text:style-name="Emphasis">/etc/hylafax/config</text:span> :</text:p>
      <text:p text:style-name="Preformatted_20_Text">#ContCoverPage:<text:s text:c="9"/>"etc/cover.templ"<text:line-break/>#DestControls:<text:s text:c="10"/>"etc/destctrls"<text:line-break/>#DialStringRules:<text:s text:c="7"/>"etc/dialrules"<text:line-break/>#QualifyCID:<text:s text:c="12"/>"etc/cid"<text:line-break/>#QualifyTSI:<text:s text:c="12"/>"etc/tsi"<text:line-break/>ServerTracing:<text:s text:c="10"/>1<text:line-break/>InternationalPrefix:<text:s text:c="4"/>00<text:line-break/><text:line-break/>#<text:line-break/>## AvantFAX<text:line-break/>#<text:line-break/>NotifyCmd:<text:s text:c="6"/>bin/notify.php</text:p>
      <text:p text:style-name="Text_20_body">On met ensuite en place la configuration du modem dans le fichier <text:span text:style-name="Emphasis">/etc/hylafax/config.ttyIAX0</text:span> :</text:p>
      <text:p text:style-name="Preformatted_20_Text">CountryCode:<text:s text:c="12"/>33<text:line-break/>AreaCode:<text:s text:c="15"/>1<text:line-break/>FAXNumber:<text:s text:c="14"/>+33.1.02.03.04.05<text:line-break/>LongDistancePrefix:<text:s text:c="5"/>0<text:line-break/>InternationalPrefix:<text:s text:c="4"/>00<text:line-break/>DialStringRules:<text:s text:c="8"/>etc/dialrules<text:line-break/>ServerTracing:<text:s text:c="10"/>1<text:line-break/>SessionTracing:<text:s text:c="9"/>11<text:line-break/>RecvFileMode:<text:s text:c="11"/>0600<text:line-break/>LogFileMode:<text:s text:c="12"/>0600<text:line-break/>DeviceMode:<text:s text:c="13"/>0600<text:line-break/>RingsBeforeAnswer:<text:s text:c="6"/>1<text:line-break/>SpeakerVolume:<text:s text:c="10"/>off<text:line-break/>GettyArgs:<text:s text:c="14"/>"-h %l dx_%s"<text:line-break/>LocalIdentifier:<text:s text:c="8"/>"My Company"<text:line-break/>TagLineFont:<text:s text:c="12"/>etc/lutRS18.pcf<text:line-break/>TagLineFormat:<text:s text:c="10"/>"%%l|%c|Page %%P sur %%T"<text:line-break/>MaxRecvPages:<text:s text:c="11"/>200<text:line-break/>#<text:line-break/>#<text:line-break/># Modem-related stuff: should reflect modem command interface<text:line-break/># and hardware connection/cabling (e.g. flow control).<text:line-break/>#<text:line-break/>ModemType:<text:s text:c="14"/>Class1<text:s text:c="10"/># use this to supply a hint<text:line-break/><text:line-break/>#<text:line-break/># Enabling this will use the hfaxd-protocol to set Caller*ID<text:line-break/>#<text:line-break/>#ModemSetOriginCmd:<text:s text:c="5"/>AT+VSID="%s","%d"<text:line-break/><text:line-break/>#<text:line-break/># If "glare" during initialization becomes a problem then take<text:line-break/># the modem off-hook during initialization, and then place it<text:line-break/># back on-hook when done.<text:line-break/>#<text:line-break/>#ModemResetCmds:<text:s text:c="8"/>"ATH1\nAT+VCID=1"<text:s text:c="7"/># enables CallID display<text:line-break/>#ModemReadyCmds:<text:s text:c="8"/>ATH0<text:line-break/><text:line-break/>Class1AdaptRecvCmd:<text:s text:c="5"/>AT+FAR=1<text:line-break/>Class1TMConnectDelay:<text:s text:c="3"/>400<text:s text:c="13"/># counteract quick CONNECT response<text:line-break/><text:line-break/>#<text:line-break/># If you have trouble with V.17 receiving or sending,<text:line-break/># you may want to enable one of these, respectively.<text:line-break/>#<text:line-break/>#Class1RMQueryCmd:<text:s text:c="6"/>"!24,48,72,96"<text:s text:c="2"/># enable this to disable V.17 receiving<text:line-break/>#Class1TMQueryCmd:<text:s text:c="6"/>"!24,48,72,96"<text:s text:c="2"/># enable this to disable V.17 sending<text:line-break/><text:line-break/>#<text:line-break/># You'll likely want Caller*ID display (also displays DID) enabled.<text:line-break/>#<text:line-break/>ModemResetCmds:<text:s text:c="9"/>AT+VCID=1<text:s text:c="7"/># enables CallID display<text:line-break/><text:line-break/>#<text:line-break/># The pty does not support changing parity.<text:line-break/>#<text:line-break/>PagerTTYParity:<text:s text:c="9"/>none<text:line-break/><text:line-break/>#<text:line-break/># If you are "missing" Caller*ID data on some calls (but not all)<text:line-break/># and if you do not have adequate glare protection you may want to<text:line-break/># not answer based on RINGs, but rather enable the CallIDAnswerLength<text:line-break/># for NDID, disable AT+VCID=1 and do this:<text:line-break/>#<text:line-break/>#RingsBeforeAnswer: 0<text:line-break/>#ModemRingResponse: AT+VRID=1<text:line-break/><text:line-break/># Uncomment DATE and TIME if you really want them, but you probably don't.<text:line-break/>#CallIDPattern:<text:s text:c="10"/>"DATE="<text:line-break/>#CallIDPattern:<text:s text:c="10"/>"TIME="<text:line-break/>CallIDPattern:<text:s text:c="10"/>"NMBR="<text:line-break/>CallIDPattern:<text:s text:c="10"/>"NAME="<text:line-break/>CallIDPattern:<text:s text:c="10"/>"ANID="<text:line-break/>#CallIDPattern:<text:s text:c="10"/>"USER="<text:s text:c="8"/># username provided by call<text:line-break/>#CallIDPattern:<text:s text:c="10"/>"PASS="<text:s text:c="8"/># password provided by call<text:line-break/>#CallIDPattern:<text:s text:c="10"/>"CDID="<text:s text:c="8"/># DID context in call<text:line-break/>CallIDPattern:<text:s text:c="10"/>"NDID="<text:line-break/>#CallIDAnswerLength:<text:s text:c="4"/>4<text:line-break/><text:line-break/>#<text:line-break/>## AvantFAX<text:line-break/>#<text:line-break/>FaxRcvdCmd:<text:s text:c="5"/>/var/spool/hylafax/bin/faxrcvd.php<text:line-break/>DynamicConfig:<text:s text:c="2"/>/var/spool/hylafax/bin/dynconf.php<text:line-break/>UseJobTSI:<text:s text:c="6"/>true</text:p>
      <text:p text:style-name="Text_20_body">On redémarre le serveur Hylafax :</text:p>
      <text:p text:style-name="Preformatted_20_Text">service restart hylafax</text:p>
      <text:h text:style-name="Heading_20_3" text:outline-level="3"><text:bookmark-start text:name="__RefHeading___mise_en_place_d_avantfax_11"/><text:bookmark-start text:name="mise_en_place_d_avantfax"/>Mise en place d'Avantfax<text:bookmark-end text:name="__RefHeading___mise_en_place_d_avantfax_11"/><text:bookmark-end text:name="mise_en_place_d_avantfax"/></text:h>
      <text:p text:style-name="Text_20_body">On installe les dépendances :</text:p>
      <text:p text:style-name="Preformatted_20_Text">apt-get install libapache2-mod-php5 php5-cli imagemagick netpbm sudo php-mail php-mail-mime php-file php-db php5-mysql psutils wdiff rsync postfix php-net-smtp php-mdb2 php-mdb2-driver-mysql html2ps</text:p>
      <text:p text:style-name="Text_20_body">On commence par préparer l'arborescence d’installation :</text:p>
      <text:p text:style-name="Preformatted_20_Text">mkdir -p /var/www/empty /var/www/fax/upstream</text:p>
      <text:p text:style-name="Text_20_body">Télécharger ensuite l'archive tar.gz du projet (je travaille ici avec la version 3.3.3) dans le dossier <text:span text:style-name="Emphasis">/var/www/fax/upstream</text:span>. On extrait ensuite le contenu de l'archive dans le dossier <text:span text:style-name="Emphasis">/var/www/fax/avantfax-3.3.3</text:span> et on met en place le lien symbolique de la racine web :</text:p>
      <text:p text:style-name="Preformatted_20_Text">cd /var/www/fax/<text:line-break/>ln -s avantfax-3.3.3/avantfax public_html</text:p>
      <text:p text:style-name="Text_20_body">On peut mettre en place ensuite le repos Apache dans le fichier <text:span text:style-name="Emphasis">/etc/apache2/sites-available/fax</text:span> :</text:p>
      <text:p text:style-name="Preformatted_20_Text">&lt;VirtualHost *:80&gt;<text:line-break/><text:s text:c="8"/>ServerName fax.mycompany.com<text:line-break/><text:line-break/><text:s text:c="8"/>DocumentRoot /var/www/empty<text:line-break/><text:line-break/><text:s text:c="8"/>RedirectMatch ^(.*)$ https://fax.mycompany.com$1<text:line-break/><text:line-break/><text:s text:c="8"/>ErrorLog /var/log/apache2/fax.mycompany.com.error.log<text:line-break/><text:s text:c="8"/>CustomLog /var/log/apache2/fax.mycompany.com.access.log combined<text:line-break/>&lt;/VirtualHost&gt;<text:line-break/><text:line-break/>&lt;VirtualHost *:443&gt;<text:line-break/><text:s text:c="8"/>ServerName fax.mycompany.com<text:line-break/><text:s text:c="8"/>ServerAlias fax<text:line-break/><text:line-break/><text:s text:c="8"/>DocumentRoot /var/www/fax/public_html<text:line-break/><text:line-break/><text:s text:c="8"/>SSLEngine On<text:line-break/><text:line-break/><text:s text:c="8"/>ErrorLog /var/log/apache2/fax.mycompany.com.error.log<text:line-break/><text:s text:c="8"/>CustomLog /var/log/apache2/fax.mycompany.com.access.log combined<text:line-break/>&lt;/VirtualHost&gt;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Je part ici du principe que la configuration SSL d'Apache est en place. Vous pouvez suivre <text:a xlink:type="simple" xlink:href="https://wiki.zionetrix.net/informatique:securite:utilisation_d_un_certificat_ssl_par_apache" text:style-name="Internet_20_link" text:visited-style-name="Visited_20_Internet_20_Link">cette doc</text:a> pour la mettre en place.</text:p>
          </table:table-cell>
        </table:table-row>
      </table:table>
      <text:p text:style-name="Text_20_body">On active ensuite ce VirtualHost :</text:p>
      <text:p text:style-name="Preformatted_20_Text">a2ensite fax<text:line-break/>service apache2 reload</text:p>
      <text:p text:style-name="Text_20_body">Réglons maintenant les privilèges des dossiers/fichiers d'avantfax :</text:p>
      <text:p text:style-name="Preformatted_20_Text">cd /var/www/fax/avantfax-3.3.3/<text:line-break/>chmod 0770 avantfax/includes/templates/admin_theme/templates_c/ avantfax/includes/templates/admin_theme/cache/<text:s text:c="2"/>avantfax/includes/templates/main_theme/templates_c/ avantfax/includes/templates/main_theme/cache/ avantfax/tmp avantfax/faxes<text:line-break/>chmod 0755 avantfax/includes/faxcover.php avantfax/includes/faxrcvd.php avantfax/includes/notify.php avantfax/tools/update_contacts.php avantfax/tools/faxcover.php avantfax/includes/avantfaxcron.php avantfax/includes/dynconf.php<text:line-break/>chown -R www-data:www-data avantfax/<text:line-break/>chown -R www-data:uucp avantfax/tmp avantfax/faxes</text:p>
      <text:p text:style-name="Text_20_body">On met en place la base de données MySQL :</text:p>
      <text:p text:style-name="Preformatted_20_Text">mysqladmin --default-character-set=utf8 --user='avantfax' --password='M1DBP@ss' create avantfax<text:line-break/>mysql --user='avantfax' --password='M1DBP@ss' avantfax &lt; create_tables.sql</text:p>
      <text:p text:style-name="Text_20_body">On ajoute le modem dans la base de données :</text:p>
      <text:p text:style-name="Preformatted_20_Text">echo 'INSERT INTO Modems (device,alias,contact) VALUES ('ttyIAX0','My Company','fax@mycompany.com');'|mysql --user='avantfax' --password='M1DBP@ss' avantfax</text:p>
      <text:p text:style-name="Text_20_body">On met en place les scripts utilisés par le serveur Hylafax :</text:p>
      <text:p text:style-name="Preformatted_20_Text">ln -s /var/www/fax/public_html/includes/faxrcvd.php /var/spool/hylafax/bin/faxrcvd.php<text:line-break/>ln -s /var/www/fax/public_html/includes/dynconf.php /var/spool/hylafax/bin/dynconf.php<text:line-break/>ln -s /var/www/fax/public_html/includes/notify.php<text:s text:c="2"/>/var/spool/hylafax/bin/notify.php</text:p>
      <text:p text:style-name="Text_20_body">On met en place la configuration <text:span text:style-name="Emphasis">sudo</text:span> : </text:p>
      <text:p text:style-name="Preformatted_20_Text">echo 'www-data ALL= NOPASSWD: /sbin/reboot, /sbin/halt, /usr/sbin/faxdeluser, /usr/sbin/faxadduser -u * -p *' &gt; /etc/sudoers.d/avantfax<text:line-break/>chmod 0440 /etc/sudoers.d/avantfax</text:p>
      <text:p text:style-name="Text_20_body">On met en place le cron : </text:p>
      <text:p text:style-name="Preformatted_20_Text">echo '0 0 * * * www-data php /var/www/fax/public_html/includes/avantfaxcron.php -t 2' &gt; /etc/cron.d/avantfax</text:p>
      <text:p text:style-name="Text_20_body">Pour finir, on met en place le fichier de configuration. Pour cela, dans <text:span text:style-name="Emphasis">public_html/includes</text:span>, on commence par copier le fichier <text:span text:style-name="Emphasis">local_config-example.php</text:span> en <text:span text:style-name="Emphasis">local_config.php</text:span> et on adapte :</text:p>
      <text:list text:style-name="List_20_1" text:continue-numbering="false">
        <text:list-item>
          <text:p text:style-name="List_20_1_Content_First"> La configuration de l'accès à la base de données : <text:span text:style-name="Emphasis">AFDB_USER</text:span> , <text:span text:style-name="Emphasis">AFDB_PASS</text:span> et <text:span text:style-name="Emphasis">AFDB_NAME</text:span></text:p>
        </text:list-item>
        <text:list-item>
          <text:p text:style-name="List_20_1_Content"> Utilisateur utilisé pour envoyer les fax : <text:span text:style-name="Emphasis">FAXMAILUSER</text:span> (<text:span text:style-name="Emphasis">fax</text:span> ou <text:span text:style-name="Emphasis">faxmaster</text:span> par exemple)</text:p>
        </text:list-item>
        <text:list-item>
          <text:p text:style-name="List_20_1_Content"> Utilisateur d'apache : <text:span text:style-name="Emphasis">WWWUSER</text:span> (=“www-data”)</text:p>
        </text:list-item>
        <text:list-item>
          <text:p text:style-name="List_20_1_Content"> Mail de l'admin : <text:span text:style-name="Emphasis">ADMIN_EMAIL</text:span></text:p>
        </text:list-item>
        <text:list-item>
          <text:p text:style-name="List_20_1_Content"> La langue par défaut : <text:span text:style-name="Emphasis">$dft_config_lang</text:span></text:p>
        </text:list-item>
        <text:list-item>
          <text:p text:style-name="List_20_1_Content"> La société : <text:span text:style-name="Emphasis">$FROM_COMPANY</text:span></text:p>
        </text:list-item>
        <text:list-item>
          <text:p text:style-name="List_20_1_Content"> Le chemin de l'outils <text:span text:style-name="Emphasis">html2ps</text:span> : <text:span text:style-name="Emphasis">$HTML2PS</text:span> (Pour Debian : /usr/bin/html2ps)</text:p>
        </text:list-item>
        <text:list-item>
          <text:p text:style-name="List_20_1_Content"> La taille des feuilles de papier par défaut : <text:span text:style-name="Emphasis">$PAPERSIZE</text:span> (<text:span text:style-name="Emphasis">a4</text:span>)</text:p>
        </text:list-item>
        <text:list-item>
          <text:p text:style-name="List_20_1_Content"> On modifie la configuration de reporting d'erreur PHP au vue de l'age du code … Pour cela ajouter en fin (ou début de fichier) : </text:p>
          <text:p text:style-name="Preformatted_20_Text">error_reporting(E_ALL &amp; ~E_DEPRECATED &amp; ~E_STRICT);</text:p>
        </text:list-item>
      </text:list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L'application force elle même le reporting d'erreur PHP à <text:span text:style-name="Emphasis">E_ALL</text:span> dans le fichier <text:span text:style-name="Emphasis">config.php</text:span>. Avec ce dernier paramètre on viens écraser ce choix non-adapté à l'age du code.</text:p>
          </table:table-cell>
        </table:table-row>
      </table:table>
      <text:h text:style-name="Heading_20_4" text:outline-level="4"><text:bookmark-start text:name="__RefHeading___astuces_12"/><text:bookmark-start text:name="astuces"/>Astuces<text:bookmark-end text:name="__RefHeading___astuces_12"/><text:bookmark-end text:name="astuces"/></text:h>
      <text:h text:style-name="Heading_20_5" text:outline-level="5"><text:bookmark-start text:name="__RefHeading___activer_le_debug_13"/><text:bookmark-start text:name="activer_le_debug"/>Activer le debug<text:bookmark-end text:name="__RefHeading___activer_le_debug_13"/><text:bookmark-end text:name="activer_le_debug"/></text:h>
      <text:p text:style-name="Text_20_body">Configuration  : <text:span text:style-name="Emphasis">$AVANTFAX_DEBUG</text:span></text:p>
      <text:h text:style-name="Heading_20_5" text:outline-level="5"><text:bookmark-start text:name="__RefHeading___desactiver_la_fonctionnalite_de_page_de_garde_14"/><text:bookmark-start text:name="desactiver_la_fonctionnalite_de_page_de_garde"/>Désactiver la fonctionnalité de page de garde<text:bookmark-end text:name="__RefHeading___desactiver_la_fonctionnalite_de_page_de_garde_14"/><text:bookmark-end text:name="desactiver_la_fonctionnalite_de_page_de_garde"/></text:h>
      <text:p text:style-name="Text_20_body">Configuration <text:span text:style-name="Emphasis">$SENDFAX_USE_COVERPAGE</text:span> à <text:span text:style-name="Emphasis">false</text:span>.</text:p>
      <text:h text:style-name="Heading_20_5" text:outline-level="5"><text:bookmark-start text:name="__RefHeading___activer_l_ocr_15"/><text:bookmark-start text:name="activer_l_ocr"/>Activer l'OCR<text:bookmark-end text:name="__RefHeading___activer_l_ocr_15"/><text:bookmark-end text:name="activer_l_ocr"/></text:h>
      <text:p text:style-name="Text_20_body">Installation de tesseract :</text:p>
      <text:p text:style-name="Preformatted_20_Text">apt-get install tesseract-ocr tesseract-ocr-fra</text:p>
      <text:p text:style-name="Text_20_body">Configuration : </text:p>
      <text:list text:style-name="List_20_1" text:continue-numbering="false">
        <text:list-item>
          <text:p text:style-name="List_20_1_Content_First"> ENABLE_OCR_SUPPORT = true</text:p>
        </text:list-item>
        <text:list-item>
          <text:p text:style-name="List_20_1_Content"> OCR_BINARY = /usr/bin/tesseract</text:p>
        </text:list-item>
        <text:list-item>
          <text:p text:style-name="List_20_1_Content_Last"> OCR_LANGUAGE = fra</text:p>
        </text:list-item>
      </text:list>
      <text:h text:style-name="Heading_20_2" text:outline-level="2"><text:bookmark-start text:name="__RefHeading___activer_les_logs_des_files_telephoniques_en_base_de_donnees_16"/><text:bookmark-start text:name="activer_les_logs_des_files_telephoniques_en_base_de_donnees"/>Activer les logs des files téléphoniques en base de données<text:bookmark-end text:name="__RefHeading___activer_les_logs_des_files_telephoniques_en_base_de_donnees_16"/><text:bookmark-end text:name="activer_les_logs_des_files_telephoniques_en_base_de_donnees"/></text:h>
      <text:p text:style-name="Text_20_body">Prenons ici en exemple le log dans <text:span text:style-name="Emphasis">PostgreSQL</text:span> :</text:p>
      <text:list text:style-name="List_20_1" text:continue-numbering="false">
        <text:list-item>
          <text:p text:style-name="List_20_1_Content_First"> Il faut tout d'abord avoir une base de données sur votre instance <text:span text:style-name="Emphasis">PostgreSQL</text:span> et y créé une table <text:span text:style-name="Emphasis">queue_log</text:span> avec la requête SQL suivante : </text:p>
          <text:p text:style-name="Preformatted_20_Text">CREATE TABLE "queue_log" (<text:line-break/>"id" SERIAL,<text:line-break/>"time" TIMESTAMP WITHOUT TIME ZONE DEFAULT now() NOT NULL, <text:line-break/>"callid" character varying(50) NOT NULL, <text:line-break/>"queuename" character varying(50) NOT NULL, <text:line-break/>"agent" character varying(50) NOT NULL, <text:line-break/>"event" character varying(20) NOT NULL, <text:line-break/>"data1" character varying(50) NOT NULL, <text:line-break/>"data2" character varying(50) NOT NULL, <text:line-break/>"data3" character varying(50) NOT NULL, <text:line-break/>"data4" character varying(50) NOT NULL, <text:line-break/>"data5" character varying(50) NOT NULL, <text:line-break/>CONSTRAINT queue_log_pkey PRIMARY KEY (id)<text:line-break/>) WITHOUT OIDS;<text:line-break/><text:line-break/>GRANT ALL ON TABLE queue_log TO asterisk;</text:p>
        </text:list-item>
        <text:list-item>
          <text:p text:style-name="List_20_1_Content"> Il faut ensuite faire en sorte que le module <text:span text:style-name="Emphasis">res_config_pgsql.so</text:span> soit activé. Vérifier donc qu'il n'y ai pas de ligne <text:span text:style-name="Emphasis">unload</text:span> dans le fichier <text:span text:style-name="Emphasis">modules.conf</text:span> et ajouter y au contraire une ligne <text:span text:style-name="Emphasis">load</text:span>.</text:p>
        </text:list-item>
        <text:list-item>
          <text:p text:style-name="List_20_1_Content"> Il faudra également configurer la connexion <text:span text:style-name="Emphasis">Postgres</text:span> dans le fichier <text:span text:style-name="Emphasis">res_pgsql.conf</text:span> : </text:p>
          <text:p text:style-name="Preformatted_20_Text">[general]<text:line-break/>dbhost=127.0.0.1<text:line-break/>dbport=5432<text:line-break/>dbname=asterisk<text:line-break/>dbuser=asterisk<text:line-break/>dbpass=astpass<text:line-break/>requirements=warn</text:p>
        </text:list-item>
        <text:list-item>
          <text:p text:style-name="List_20_1_Content"> Pour faire en sorte que le champs <text:span text:style-name="Emphasis">data</text:span> soit éclaté en plusieurs champs <text:span text:style-name="Emphasis">data1,data2,…</text:span>, ajouter dans la section <text:span text:style-name="Emphasis">[general]</text:span> du fichier <text:span text:style-name="Emphasis">logger.conf</text:span> : </text:p>
          <text:p text:style-name="Preformatted_20_Text">queue_adaptive_realtime = yes</text:p>
        </text:list-item>
        <text:list-item>
          <text:p text:style-name="List_20_1_Content"> Pour conserver le fichier de log en plus de la base de données, ajouter également : </text:p>
          <text:p text:style-name="Preformatted_20_Text">queue_log_to_file = yes</text:p>
        </text:list-item>
        <text:list-item>
          <text:p text:style-name="List_20_1_Content"> Activer enfin les logs queue_log via Postgres dans le fichier <text:span text:style-name="Emphasis">extconfig.conf</text:span> en ajoutant dans la section <text:span text:style-name="Emphasis">[settings]</text:span> : </text:p>
          <text:p text:style-name="Preformatted_20_Text">queue_log =&gt; pgsql,asterisk,queue_log</text:p>
        </text:list-item>
        <text:list-item>
          <text:p text:style-name="List_20_1_Content"> Il ne vous restera plus qu'a recharger la configuration d'asterisk : </text:p>
          <text:p text:style-name="Preformatted_20_Text">rasterisk -x reload</text:p>
        </text:list-item>
      </text:list>
      <text:h text:style-name="Heading_20_2" text:outline-level="2"><text:bookmark-start text:name="__RefHeading___mise_en_place_d_un_service_de_conference_avec_meetme_17"/><text:bookmark-start text:name="mise_en_place_d_un_service_de_conference_avec_meetme"/>Mise en place d'un service de conférence avec MeetMe<text:bookmark-end text:name="__RefHeading___mise_en_place_d_un_service_de_conference_avec_meetme_17"/><text:bookmark-end text:name="mise_en_place_d_un_service_de_conference_avec_meetme"/></text:h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L'application MeetMe n'est plus présente dans les versions récentes d'Asterisk (&gt; Debian Wheezy). Il faut désormais utiliser l'application ConfBridge sensiblement identique mais avec tout de même quelques différences importantes :</text:p>
            <text:list text:style-name="List_20_1" text:continue-numbering="false">
              <text:list-item>
                <text:p text:style-name="List_20_1_Content_First"> Plus de dépendance sur le module <text:span text:style-name="Emphasis">dahdi</text:span></text:p>
              </text:list-item>
              <text:list-item>
                <text:p text:style-name="List_20_1_Content_Last"> Il n'existe plus de menu d'accès au conférence permettant de générer la création d'un conférence ou encore de permettre de rejoindre une conférence existante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ist_20_1_Content_First"> Installation : </text:p>
        </text:list-item>
      </text:list>
      <table:table table:style-name="Table4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apt-get install</text:span> asterisk-dahdi dahdi dahdi-linux dahdi-source module-assistant<text:line-break/>m-a prepare<text:line-break/>m-a a-i dahdi<text:line-break/>service asterisk stop<text:line-break/>modprobe dahdi<text:line-break/>service asterisk start</text:p>
          </table:table-cell>
        </table:table-row>
      </table:table>
      <text:list text:style-name="List_20_1" text:continue-numbering="true">
        <text:list-item/>
        <text:list-item>
          <text:p text:style-name="List_20_1_Content_First"> Configurer une extension pour rejoindre/créer une conférence :</text:p>
          <text:list text:style-name="List_20_1">
            <text:list-item>
              <text:p text:style-name="List_20_1_Content"> Dans le fichier <text:span text:style-name="Emphasis">extensions.conf</text:span>, dans le contexte que vous voulez vous pouvez créer les extensions suivantes :</text:p>
              <text:list text:style-name="List_20_1">
                <text:list-item>
                  <text:p text:style-name="List_20_1_Content"> pour rejoindre ou créer une conférence : </text:p>
                  <text:p text:style-name="Preformatted_20_Text">exten =&gt; conference,1,MeetMe(,saMD)</text:p>
                </text:list-item>
                <text:list-item>
                  <text:p text:style-name="List_20_1_Content"> pour rejoindre une conférence existante : </text:p>
                  <text:p text:style-name="Preformatted_20_Text">exten =&gt; conference,1,MeetMe(,M)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blacklist_de_certains_appelants_18"/><text:bookmark-start text:name="blacklist_de_certains_appelants"/>Blacklist de certains appelants<text:bookmark-end text:name="__RefHeading___blacklist_de_certains_appelants_18"/><text:bookmark-end text:name="blacklist_de_certains_appelants"/></text:h>
      <text:h text:style-name="Heading_20_3" text:outline-level="3"><text:bookmark-start text:name="__RefHeading___installation_19"/><text:bookmark-start text:name="installation"/>Installation<text:bookmark-end text:name="__RefHeading___installation_19"/><text:bookmark-end text:name="installation"/></text:h>
      <text:p text:style-name="Text_20_body">Dans le fichier <text:span text:style-name="Emphasis">/etc/asterisk/extentions.conf</text:span> :</text:p>
      <text:list text:style-name="List_20_1" text:continue-numbering="false">
        <text:list-item>
          <text:p text:style-name="List_20_1_Content_First"> Ajouter le contexte <text:span text:style-name="Emphasis">blacklisted</text:span> : </text:p>
          <text:p text:style-name="Preformatted_20_Text">[blacklisted]<text:line-break/>exten =&gt; s,1,Answer()<text:line-break/>exten =&gt; s,n,Wait(3)<text:line-break/>exten =&gt; s,n,Playback(tt-weasels)<text:line-break/>exten =&gt; s,n,Playback(/usr/share/asterisk/sounds/en/tt-monkeys)<text:line-break/>exten =&gt; s,n,Hangup()</text:p>
        </text:list-item>
        <text:list-item>
          <text:p text:style-name="List_20_1_Content"> Dans le traitement des appels entrants, ajouter un truc du genre : </text:p>
          <text:p text:style-name="Preformatted_20_Text">exten =&gt;<text:line-break/>standard,1,GotoIf(${DB_EXISTS(blacklist/${CALLERID(num)})}?blacklisted,s,1)</text:p>
        </text:list-item>
      </text:list>
      <text:h text:style-name="Heading_20_3" text:outline-level="3"><text:bookmark-start text:name="__RefHeading___gerer_les_numeros_blacklistes_20"/><text:bookmark-start text:name="gerer_les_numeros_blacklistes"/>Gérer les numéros blacklistés<text:bookmark-end text:name="__RefHeading___gerer_les_numeros_blacklistes_20"/><text:bookmark-end text:name="gerer_les_numeros_blacklistes"/></text:h>
      <text:h text:style-name="Heading_20_4" text:outline-level="4"><text:bookmark-start text:name="__RefHeading___en_ligne_de_commande_21"/><text:bookmark-start text:name="en_ligne_de_commande"/>En ligne de commande<text:bookmark-end text:name="__RefHeading___en_ligne_de_commande_21"/><text:bookmark-end text:name="en_ligne_de_commande"/></text:h>
      <text:p text:style-name="Text_20_body">Via la cli asterisk (<text:span text:style-name="Source_20_Text">asterisk -r</text:span>) :</text:p>
      <text:list text:style-name="List_20_1" text:continue-numbering="false">
        <text:list-item>
          <text:p text:style-name="List_20_1_Content_First"> lister les numéros blacklistés : </text:p>
          <text:p text:style-name="Preformatted_20_Text">database show blacklist</text:p>
        </text:list-item>
        <text:list-item>
          <text:p text:style-name="List_20_1_Content"> blacklister un numéro : </text:p>
          <text:p text:style-name="Preformatted_20_Text">database put blacklist 0171434150 "John Doe"</text:p>
        </text:list-item>
        <text:list-item>
          <text:p text:style-name="List_20_1_Content"> dé-blacklister un numéro : </text:p>
          <text:p text:style-name="Preformatted_20_Text">database del blacklist 0171434150</text:p>
        </text:list-item>
      </text:list>
      <text:h text:style-name="Heading_20_4" text:outline-level="4"><text:bookmark-start text:name="__RefHeading___interface_web_22"/><text:bookmark-start text:name="interface_web"/>Interface web<text:bookmark-end text:name="__RefHeading___interface_web_22"/><text:bookmark-end text:name="interface_web"/></text:h>
      <text:p text:style-name="Text_20_body">Il est aussi possible d'utiliser une <text:a xlink:type="simple" xlink:href="http://git.zionetrix.net/manage-asterisk-blacklist" text:style-name="Internet_20_link" text:visited-style-name="Visited_20_Internet_20_Link">petite interface web</text:a> pour cela :</text:p>
      <text:list text:style-name="List_20_1" text:continue-numbering="false">
        <text:list-item>
          <text:p text:style-name="List_20_1_Content_First"> créer un compte pour l'API <text:span text:style-name="Emphasis">manager</text:span> d'Asterisk pour l'application :</text:p>
          <text:list text:style-name="List_20_1">
            <text:list-item>
              <text:p text:style-name="List_20_1_Content"> dans le fichier <text:span text:style-name="Emphasis">/etc/asterisk/manager.conf</text:span>, vérifier que ce bloc est dé-commenter : </text:p>
              <text:p text:style-name="Preformatted_20_Text">[general]<text:line-break/>enabled = yes<text:line-break/>port = 5038</text:p>
            </text:list-item>
            <text:list-item>
              <text:p text:style-name="List_20_1_Content"> créé le fichier  <text:span text:style-name="Emphasis">/etc/asterisk/manager.d/blacklist.conf</text:span> : </text:p>
              <text:p text:style-name="Preformatted_20_Text">[manage-blacklist]<text:line-break/>secret=secret<text:line-break/>write = system,command</text:p>
            </text:list-item>
          </text:list>
        </text:list-item>
      </text:list>
      <text:list text:style-name="List_20_1" text:continue-numbering="false">
        <text:list-item>
          <text:p text:style-name="List_20_1_Content_First"> Mettre en place l'interface web :</text:p>
          <text:list text:style-name="List_20_1">
            <text:list-item>
              <text:p text:style-name="List_20_1_Content"> installer les librairies en dépendance :</text:p>
              <text:list text:style-name="List_20_1">
                <text:list-item>
                  <text:p text:style-name="List_20_1_Content"> <text:a xlink:type="simple" xlink:href="https://logging.apache.org/log4php" text:style-name="Internet_20_link" text:visited-style-name="Visited_20_Internet_20_Link">log4php</text:a> (<text:a xlink:type="simple" xlink:href="https://wiki.zionetrix.net/informatique:telephonie:php-apache-log4php_2.3.0-1_all.deb" text:style-name="Internet_20_link" text:visited-style-name="Visited_20_Internet_20_Link">paquet Debian</text:a>)</text:p>
                </text:list-item>
                <text:list-item>
                  <text:p text:style-name="List_20_1_Content"> <text:a xlink:type="simple" xlink:href="https://github.com/marcelog/PAMI" text:style-name="Internet_20_link" text:visited-style-name="Visited_20_Internet_20_Link">PAMI</text:a> (<text:a xlink:type="simple" xlink:href="https://wiki.zionetrix.net/informatique:telephonie:php-pami_1.70.2-1_all.deb" text:style-name="Internet_20_link" text:visited-style-name="Visited_20_Internet_20_Link">paquet Debian</text:a>)</text:p>
                </text:list-item>
              </text:list>
            </text:list-item>
            <text:list-item>
              <text:p text:style-name="List_20_1_Content"> dans un dossier accessible via HTTP, mettre en place le code source récupérer du dépôt Git</text:p>
            </text:list-item>
            <text:list-item>
              <text:p text:style-name="List_20_1_Content_Last"> éditer le fichier <text:span text:style-name="Emphasis">index.php</text:span> et ajuster les paramètres <text:span text:style-name="Emphasis">username</text:span> &amp; <text:span text:style-name="Emphasis">secret</text:span> en haut du fichi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2::21:54</meta:creation-date>
    <dc:creator>Generated</dc:creator>
    <dc:date>2026-05-07T12::21:54</dc:date>
    <dc:language>en-US</dc:language>
    <meta:editing-cycles>1</meta:editing-cycles>
    <meta:editing-duration>PT0S</meta:editing-duration>
    <dc:title>informatique:telephonie:asterisk</dc:title>
  </office:meta>
</office:document-meta>
</file>