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telephonie:index"/><text:bookmark-start text:name="__RefHeading___informatique_telephonie_1"/><text:bookmark-start text:name="informatique_telephonie"/>Informatique / Téléphonie<text:bookmark-end text:name="__RefHeading___informatique_telephonie_1"/><text:bookmark-end text:name="informatique_telephonie"/></text:h>
      <text:list text:style-name="List_20_1" text:continue-numbering="false">
        <text:list-item>
          <text:p text:style-name="List_20_1_Content_First"> <text:a xlink:type="simple" xlink:href="https://wiki.zionetrix.net/informatique:telephonie:asterisk" text:style-name="Internet_20_link" text:visited-style-name="Visited_20_Internet_20_Link">Asterisk</text:a></text:p>
        </text:list-item>
        <text:list-item>
          <text:p text:style-name="List_20_1_Content_Last"> <text:a xlink:type="simple" xlink:href="https://wiki.zionetrix.net/informatique:telephonie:sipvicious" text:style-name="Internet_20_link" text:visited-style-name="Visited_20_Internet_20_Link">Audit avec SIPVicio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6:49</meta:creation-date>
    <dc:creator>Generated</dc:creator>
    <dc:date>2026-05-07T21::26:49</dc:date>
    <dc:language>en-US</dc:language>
    <meta:editing-cycles>1</meta:editing-cycles>
    <meta:editing-duration>PT0S</meta:editing-duration>
    <dc:title>informatique:telephonie:index</dc:title>
  </office:meta>
</office:document-meta>
</file>