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elephonie:sipvicious"/><text:bookmark-start text:name="__RefHeading___sip_vicious_1"/><text:bookmark-start text:name="sip_vicious"/>SIP Vicious<text:bookmark-end text:name="__RefHeading___sip_vicious_1"/><text:bookmark-end text:name="sip_vicious"/></text:h>
      <text:p text:style-name="Text_20_body">SIPVicious est une suite d'outils qui peut être utilisée pour auditer des systèmes de téléphonie basés sur le protocole SIP. </text:p>
      <text:p text:style-name="Text_20_body">Aujourd'hui il est composé de 5 outils très utiles pour auditer une installation VoIP :</text:p>
      <text:list text:style-name="List_20_1" text:continue-numbering="false">
        <text:list-item>
          <text:p text:style-name="List_20_1_Content_First"> svmap - scan de port SIP sur une plag ed'IP donnée.</text:p>
        </text:list-item>
        <text:list-item>
          <text:p text:style-name="List_20_1_Content"> svwar - permet d'identifier les sessions actives et de resortir une liste des extensions utilisables.</text:p>
        </text:list-item>
        <text:list-item>
          <text:p text:style-name="List_20_1_Content"> svcrack - permet de cracker le mot de passe d'une extension.</text:p>
        </text:list-item>
        <text:list-item>
          <text:p text:style-name="List_20_1_Content"> svreport - création de rapport</text:p>
        </text:list-item>
        <text:list-item>
          <text:p text:style-name="List_20_1_Content_Last"> svcrash - attempts to stop unauthorized svwar and svcrack scans</text:p>
        </text:list-item>
      </text:list>
      <text:p text:style-name="Text_20_body"><text:a xlink:type="simple" xlink:href="https://code.google.com/p/sipvicious/" text:style-name="Internet_20_link" text:visited-style-name="Visited_20_Internet_20_Link">Site officiel de SipVici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8::07:22</meta:creation-date>
    <dc:creator>Generated</dc:creator>
    <dc:date>2026-05-15T18::07:22</dc:date>
    <dc:language>en-US</dc:language>
    <meta:editing-cycles>1</meta:editing-cycles>
    <meta:editing-duration>PT0S</meta:editing-duration>
    <dc:title>informatique:telephonie:sipvicious</dc:title>
  </office:meta>
</office:document-meta>
</file>