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apero:cake_tartiflette"/><text:bookmark-start text:name="__RefHeading___cake_tartiflette_1"/><text:bookmark-start text:name="cake_tartiflette"/>Cake Tartiflette<text:bookmark-end text:name="__RefHeading___cake_tartiflette_1"/><text:bookmark-end text:name="cake_tartiflette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3 oeufs</text:p>
        </text:list-item>
        <text:list-item>
          <text:p text:style-name="List_20_1_Content"> 160 g de farine</text:p>
        </text:list-item>
        <text:list-item>
          <text:p text:style-name="List_20_1_Content"> 1 sachet de levure chimique</text:p>
        </text:list-item>
        <text:list-item>
          <text:p text:style-name="List_20_1_Content"> 10 cl d'huile tiède</text:p>
        </text:list-item>
        <text:list-item>
          <text:p text:style-name="List_20_1_Content"> 12.5 cl de lait tiède</text:p>
        </text:list-item>
        <text:list-item>
          <text:p text:style-name="List_20_1_Content"> 100 g de gruyère râpé</text:p>
        </text:list-item>
        <text:list-item>
          <text:p text:style-name="List_20_1_Content"> une pincée de sel et poivre</text:p>
        </text:list-item>
        <text:list-item>
          <text:p text:style-name="List_20_1_Content"> 1 GROS oignons jaune</text:p>
        </text:list-item>
        <text:list-item>
          <text:p text:style-name="List_20_1_Content"> 100 g de lardons fumés</text:p>
        </text:list-item>
        <text:list-item>
          <text:p text:style-name="List_20_1_Content_Last"> 120 g de fromage reblochon (~ 1/4 de reblochon du commerce)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Préchauffer le four à 180°C (thermostat 6).</text:p>
        </text:list-item>
        <text:list-item>
          <text:p text:style-name="List_20_1_Content"> Éplucher et découper l'oignon en fines lamelles.</text:p>
        </text:list-item>
        <text:list-item>
          <text:p text:style-name="List_20_1_Content"> Dans une poêle, mettre une cuillère à soupe d'huile et faire fondre les oignons. Ajouter les lardons et laisser cuire 3 min à feux doux.</text:p>
        </text:list-item>
        <text:list-item>
          <text:p text:style-name="List_20_1_Content"> Couper le reblochon en petit dés en conservant les croûtes pour la déco.</text:p>
        </text:list-item>
        <text:list-item>
          <text:p text:style-name="List_20_1_Content"> Dans un saladier, casser les oeufs et les battre en omelette.</text:p>
        </text:list-item>
        <text:list-item>
          <text:p text:style-name="List_20_1_Content"> Ajouter la farine la levure, mélanger grossièrement, ajouter le lait, l'huile, le gruyère, le sel et le poivre.</text:p>
        </text:list-item>
        <text:list-item>
          <text:p text:style-name="List_20_1_Content"> Ajouter ensuite les oignons, les lardons et le reblochon</text:p>
        </text:list-item>
        <text:list-item>
          <text:p text:style-name="List_20_1_Content"> Verser la préparation dans un moule et poser les croûtes de fromage au dessus.</text:p>
        </text:list-item>
        <text:list-item>
          <text:p text:style-name="List_20_1_Content_Last"> Faire cuire pendant 35 m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40</meta:creation-date>
    <dc:creator>Generated</dc:creator>
    <dc:date>2026-05-06T12::21:40</dc:date>
    <dc:language>en-US</dc:language>
    <meta:editing-cycles>1</meta:editing-cycles>
    <meta:editing-duration>PT0S</meta:editing-duration>
    <dc:title>recettes:apero:cake_tartiflette</dc:title>
  </office:meta>
</office:document-meta>
</file>