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apero:cake_thon-tomate"/><text:bookmark-start text:name="__RefHeading___cake_thon-tomate_1"/><text:bookmark-start text:name="cake_thon-tomate"/>Cake Thon-Tomate<text:bookmark-end text:name="__RefHeading___cake_thon-tomate_1"/><text:bookmark-end text:name="cake_thon-tomat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boîtes de thon (environ 400 g net)</text:p>
        </text:list-item>
        <text:list-item>
          <text:p text:style-name="List_20_1_Content"> 1 petite boîte de concentré de tomate</text:p>
        </text:list-item>
        <text:list-item>
          <text:p text:style-name="List_20_1_Content"> 100 g de farine</text:p>
        </text:list-item>
        <text:list-item>
          <text:p text:style-name="List_20_1_Content"> 3 œufs</text:p>
        </text:list-item>
        <text:list-item>
          <text:p text:style-name="List_20_1_Content"> 100 g de gruyère</text:p>
        </text:list-item>
        <text:list-item>
          <text:p text:style-name="List_20_1_Content"> Levure chimique</text:p>
        </text:list-item>
        <text:list-item>
          <text:p text:style-name="List_20_1_Content"> 10 cl d’huile</text:p>
        </text:list-item>
        <text:list-item>
          <text:p text:style-name="List_20_1_Content"> 10 cl de lait</text:p>
        </text:list-item>
        <text:list-item>
          <text:p text:style-name="List_20_1_Content_Last"> sel et poivre</text:p>
        </text:list-item>
      </text:list>
      <text:p text:style-name="Text_20_body">Version sans lactose</text:p>
      <text:list text:style-name="List_20_1" text:continue-numbering="false">
        <text:list-item>
          <text:p text:style-name="List_20_1_Content_First"> remplacer le lait par du lait de soja non sucré</text:p>
        </text:list-item>
        <text:list-item>
          <text:p text:style-name="List_20_1_Content_Last"> supprimer le gruyère ou le remplacé par du râpé de fromage de chèvre ou de brebis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Égoutter et émietter le thon</text:p>
        </text:list-item>
        <text:list-item>
          <text:p text:style-name="List_20_1_Content"> Préchauffer le four à 200°</text:p>
        </text:list-item>
        <text:list-item>
          <text:p text:style-name="List_20_1_Content"> Mélanger la farine la levure chimique et les œufs</text:p>
        </text:list-item>
        <text:list-item>
          <text:p text:style-name="List_20_1_Content"> Ajouter le lait et l'huile et mélanger</text:p>
        </text:list-item>
        <text:list-item>
          <text:p text:style-name="List_20_1_Content"> Ajouter le concentré de tomate le sel et le poivre</text:p>
        </text:list-item>
        <text:list-item>
          <text:p text:style-name="List_20_1_Content"> Ajouter le thon et le gruyère et bien mélanger</text:p>
        </text:list-item>
        <text:list-item>
          <text:p text:style-name="List_20_1_Content"> Mettre dans le moule à cake tapissé d'une feuille de papier sulfurisé</text:p>
        </text:list-item>
        <text:list-item>
          <text:p text:style-name="List_20_1_Content_Last"> Enfourner 30 à 40minutes à chaleur tournante</text:p>
        </text:list-item>
      </text:list>
      <text:p text:style-name="Text_20_body">Source : <text:a xlink:type="simple" xlink:href="https://cuisine.journaldesfemmes.fr/recette/304450-cake-au-thon-et-a-la-tomate" text:style-name="Internet_20_link" text:visited-style-name="Visited_20_Internet_20_Link">https://cuisine.journaldesfemmes.fr/recette/304450-cake-au-thon-et-a-la-tom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16:55</meta:creation-date>
    <dc:creator>Generated</dc:creator>
    <dc:date>2026-05-07T08::16:55</dc:date>
    <dc:language>en-US</dc:language>
    <meta:editing-cycles>1</meta:editing-cycles>
    <meta:editing-duration>PT0S</meta:editing-duration>
    <dc:title>recettes:apero:cake_thon-tomate</dc:title>
  </office:meta>
</office:document-meta>
</file>