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apero:cocktails:zizi-coin-coin"/><text:bookmark-start text:name="__RefHeading___zizi_coin-coin_1"/><text:bookmark-start text:name="zizi_coin-coin"/>Zizi coin-coin<text:bookmark-end text:name="__RefHeading___zizi_coin-coin_1"/><text:bookmark-end text:name="zizi_coin-coin"/></text:h>
      <text:list text:style-name="List_20_1" text:continue-numbering="false">
        <text:list-item>
          <text:p text:style-name="List_20_1_Content_First"> 4 vol d'eau gazeuse</text:p>
        </text:list-item>
        <text:list-item>
          <text:p text:style-name="List_20_1_Content"> 3 vol de cointreau</text:p>
        </text:list-item>
        <text:list-item>
          <text:p text:style-name="List_20_1_Content"> 2 vol de jus de citron</text:p>
        </text:list-item>
        <text:list-item>
          <text:p text:style-name="List_20_1_Content_Last"> 1 vol de grenad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as mélanger au shaker : eau gazeuse = explosion garantie ! :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5:55</meta:creation-date>
    <dc:creator>Generated</dc:creator>
    <dc:date>2026-05-07T21::15:55</dc:date>
    <dc:language>en-US</dc:language>
    <meta:editing-cycles>1</meta:editing-cycles>
    <meta:editing-duration>PT0S</meta:editing-duration>
    <dc:title>recettes:apero:cocktails:zizi-coin-coin</dc:title>
  </office:meta>
</office:document-meta>
</file>