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index"/><text:bookmark-start text:name="__RefHeading___recettes_de_cuisine_1"/><text:bookmark-start text:name="recettes_de_cuisine"/>Recettes de cuisine<text:bookmark-end text:name="__RefHeading___recettes_de_cuisine_1"/><text:bookmark-end text:name="recettes_de_cuisine"/></text:h>
      <text:h text:style-name="Heading_20_2" text:outline-level="2"><text:bookmark-start text:name="__RefHeading___rechercher_2"/><text:bookmark-start text:name="rechercher"/>Rechercher<text:bookmark-end text:name="__RefHeading___rechercher_2"/><text:bookmark-end text:name="rechercher"/></text:h>
      <text:p text:style-name="Text_20_body">
<text:line-break/>Recettes salées</text:p>
      <text:list text:style-name="List_20_1" text:continue-numbering="false">
        <text:list-item>
          <text:p text:style-name="List_20_1_Content_First"><text:a xlink:type="simple" xlink:href="https://wiki.zionetrix.net/recettes:salees:accras" text:style-name="Internet_20_link" text:visited-style-name="Visited_20_Internet_20_Link">Accras</text:a></text:p>
        </text:list-item>
        <text:list-item>
          <text:p text:style-name="List_20_1_Content"><text:a xlink:type="simple" xlink:href="https://wiki.zionetrix.net/recettes:salees:bigorneaux" text:style-name="Internet_20_link" text:visited-style-name="Visited_20_Internet_20_Link">Bigorneaux (cuisson)</text:a></text:p>
        </text:list-item>
        <text:list-item>
          <text:p text:style-name="List_20_1_Content"><text:a xlink:type="simple" xlink:href="https://wiki.zionetrix.net/recettes:salees:boeuf_au_sate" text:style-name="Internet_20_link" text:visited-style-name="Visited_20_Internet_20_Link">Boeuf au saté</text:a></text:p>
        </text:list-item>
        <text:list-item>
          <text:p text:style-name="List_20_1_Content"><text:a xlink:type="simple" xlink:href="https://wiki.zionetrix.net/recettes:salees:boeuf_aux_oignons" text:style-name="Internet_20_link" text:visited-style-name="Visited_20_Internet_20_Link">Boeuf aux oignons</text:a></text:p>
        </text:list-item>
        <text:list-item>
          <text:p text:style-name="List_20_1_Content"><text:a xlink:type="simple" xlink:href="https://wiki.zionetrix.net/recettes:salees:chili_con_carne" text:style-name="Internet_20_link" text:visited-style-name="Visited_20_Internet_20_Link">Chili con carne</text:a></text:p>
        </text:list-item>
        <text:list-item>
          <text:p text:style-name="List_20_1_Content"><text:a xlink:type="simple" xlink:href="https://wiki.zionetrix.net/recettes:salees:choucroute" text:style-name="Internet_20_link" text:visited-style-name="Visited_20_Internet_20_Link">Choucroute</text:a></text:p>
        </text:list-item>
        <text:list-item>
          <text:p text:style-name="List_20_1_Content"><text:a xlink:type="simple" xlink:href="https://wiki.zionetrix.net/recettes:salees:coquilles_st_jacques_a_la_bechamel" text:style-name="Internet_20_link" text:visited-style-name="Visited_20_Internet_20_Link">Coquilles Saint-Jacques à la béchamel</text:a></text:p>
        </text:list-item>
        <text:list-item>
          <text:p text:style-name="List_20_1_Content"><text:a xlink:type="simple" xlink:href="https://wiki.zionetrix.net/recettes:salees:courgettes_farcies" text:style-name="Internet_20_link" text:visited-style-name="Visited_20_Internet_20_Link">Courgettes farcies</text:a></text:p>
        </text:list-item>
        <text:list-item>
          <text:p text:style-name="List_20_1_Content"><text:a xlink:type="simple" xlink:href="https://wiki.zionetrix.net/recettes:salees:couscous" text:style-name="Internet_20_link" text:visited-style-name="Visited_20_Internet_20_Link">Couscous poulet et agneau</text:a></text:p>
        </text:list-item>
        <text:list-item>
          <text:p text:style-name="List_20_1_Content"><text:a xlink:type="simple" xlink:href="https://wiki.zionetrix.net/recettes:salees:creme_de_potiron" text:style-name="Internet_20_link" text:visited-style-name="Visited_20_Internet_20_Link">Crème de potiron</text:a></text:p>
        </text:list-item>
        <text:list-item>
          <text:p text:style-name="List_20_1_Content"><text:a xlink:type="simple" xlink:href="https://wiki.zionetrix.net/recettes:salees:fenouils_ognons_carottes_petits_pois" text:style-name="Internet_20_link" text:visited-style-name="Visited_20_Internet_20_Link">Fenouils, ognons, carottes, petits pois</text:a></text:p>
        </text:list-item>
        <text:list-item>
          <text:p text:style-name="List_20_1_Content"><text:a xlink:type="simple" xlink:href="https://wiki.zionetrix.net/recettes:salees:frites" text:style-name="Internet_20_link" text:visited-style-name="Visited_20_Internet_20_Link">Frites</text:a></text:p>
        </text:list-item>
        <text:list-item>
          <text:p text:style-name="List_20_1_Content"><text:a xlink:type="simple" xlink:href="https://wiki.zionetrix.net/recettes:salees:gougere" text:style-name="Internet_20_link" text:visited-style-name="Visited_20_Internet_20_Link">Gougère</text:a></text:p>
        </text:list-item>
        <text:list-item>
          <text:p text:style-name="List_20_1_Content"><text:a xlink:type="simple" xlink:href="https://wiki.zionetrix.net/recettes:salees:goulash" text:style-name="Internet_20_link" text:visited-style-name="Visited_20_Internet_20_Link">Goulash</text:a></text:p>
        </text:list-item>
        <text:list-item>
          <text:p text:style-name="List_20_1_Content"><text:a xlink:type="simple" xlink:href="https://wiki.zionetrix.net/recettes:salees:gratin_dauphinois" text:style-name="Internet_20_link" text:visited-style-name="Visited_20_Internet_20_Link">Gratin dauphinois</text:a></text:p>
        </text:list-item>
        <text:list-item>
          <text:p text:style-name="List_20_1_Content"><text:a xlink:type="simple" xlink:href="https://wiki.zionetrix.net/recettes:salees:gratinbutternut" text:style-name="Internet_20_link" text:visited-style-name="Visited_20_Internet_20_Link">Gratin de Butternut</text:a></text:p>
        </text:list-item>
        <text:list-item>
          <text:p text:style-name="List_20_1_Content"><text:a xlink:type="simple" xlink:href="https://wiki.zionetrix.net/recettes:salees:gratin_de_choux-fleur" text:style-name="Internet_20_link" text:visited-style-name="Visited_20_Internet_20_Link">Gratin de choux-fleur</text:a></text:p>
        </text:list-item>
        <text:list-item>
          <text:p text:style-name="List_20_1_Content"><text:a xlink:type="simple" xlink:href="https://wiki.zionetrix.net/recettes:salees:haricots_blancs_tomates" text:style-name="Internet_20_link" text:visited-style-name="Visited_20_Internet_20_Link">Haricots blancs à la tomate</text:a></text:p>
        </text:list-item>
        <text:list-item>
          <text:p text:style-name="List_20_1_Content"><text:a xlink:type="simple" xlink:href="https://wiki.zionetrix.net/recettes:salees:lasagne_a_la_bolognaise" text:style-name="Internet_20_link" text:visited-style-name="Visited_20_Internet_20_Link">Lasagne à la Bolognaise</text:a></text:p>
        </text:list-item>
        <text:list-item>
          <text:p text:style-name="List_20_1_Content"><text:a xlink:type="simple" xlink:href="https://wiki.zionetrix.net/recettes:salees:magrets_de_canard_au_miel" text:style-name="Internet_20_link" text:visited-style-name="Visited_20_Internet_20_Link">Magrets de canard au miel</text:a></text:p>
        </text:list-item>
        <text:list-item>
          <text:p text:style-name="List_20_1_Content"><text:a xlink:type="simple" xlink:href="https://wiki.zionetrix.net/recettes:salees:nems_au_poulet" text:style-name="Internet_20_link" text:visited-style-name="Visited_20_Internet_20_Link">Nems au poulet</text:a></text:p>
        </text:list-item>
        <text:list-item>
          <text:p text:style-name="List_20_1_Content"><text:a xlink:type="simple" xlink:href="https://wiki.zionetrix.net/recettes:salees:noix_cajou_epices" text:style-name="Internet_20_link" text:visited-style-name="Visited_20_Internet_20_Link">Noix de cajou aux épices</text:a></text:p>
        </text:list-item>
        <text:list-item>
          <text:p text:style-name="List_20_1_Content"><text:a xlink:type="simple" xlink:href="https://wiki.zionetrix.net/recettes:salees:noix_de_saint-jacques_a_l_armoricaine" text:style-name="Internet_20_link" text:visited-style-name="Visited_20_Internet_20_Link">Noix de Saint-Jacques à l'armoricaine</text:a></text:p>
        </text:list-item>
        <text:list-item>
          <text:p text:style-name="List_20_1_Content"><text:a xlink:type="simple" xlink:href="https://wiki.zionetrix.net/recettes:salees:nouilles_sautees_au_b%C5%93uf" text:style-name="Internet_20_link" text:visited-style-name="Visited_20_Internet_20_Link">Nouilles sautées au bœuf</text:a></text:p>
        </text:list-item>
        <text:list-item>
          <text:p text:style-name="List_20_1_Content"><text:a xlink:type="simple" xlink:href="https://wiki.zionetrix.net/recettes:salees:papillote_de_poisson_a_la_chinoise" text:style-name="Internet_20_link" text:visited-style-name="Visited_20_Internet_20_Link">Papillote de poisson à la chinoise</text:a></text:p>
        </text:list-item>
        <text:list-item>
          <text:p text:style-name="List_20_1_Content"><text:a xlink:type="simple" xlink:href="https://wiki.zionetrix.net/recettes:salees:patates_douces_confites_aux_pommes_et_au_miel" text:style-name="Internet_20_link" text:visited-style-name="Visited_20_Internet_20_Link">Patates douces confites aux pommes et au miel</text:a></text:p>
        </text:list-item>
        <text:list-item>
          <text:p text:style-name="List_20_1_Content"><text:a xlink:type="simple" xlink:href="https://wiki.zionetrix.net/recettes:salees:paella" text:style-name="Internet_20_link" text:visited-style-name="Visited_20_Internet_20_Link">Paëlla</text:a></text:p>
        </text:list-item>
        <text:list-item>
          <text:p text:style-name="List_20_1_Content"><text:a xlink:type="simple" xlink:href="https://wiki.zionetrix.net/recettes:salees:poulet_au_cola" text:style-name="Internet_20_link" text:visited-style-name="Visited_20_Internet_20_Link">Poulet au cola</text:a></text:p>
        </text:list-item>
        <text:list-item>
          <text:p text:style-name="List_20_1_Content"><text:a xlink:type="simple" xlink:href="https://wiki.zionetrix.net/recettes:salees:poulet_au_curry_madras" text:style-name="Internet_20_link" text:visited-style-name="Visited_20_Internet_20_Link">Poulet au curry madras</text:a></text:p>
        </text:list-item>
        <text:list-item>
          <text:p text:style-name="List_20_1_Content"><text:a xlink:type="simple" xlink:href="https://wiki.zionetrix.net/recettes:salees:poulet_au_four" text:style-name="Internet_20_link" text:visited-style-name="Visited_20_Internet_20_Link">Poulet au four</text:a></text:p>
        </text:list-item>
        <text:list-item>
          <text:p text:style-name="List_20_1_Content"><text:a xlink:type="simple" xlink:href="https://wiki.zionetrix.net/recettes:salees:poulet_courgettes_facon_tajine" text:style-name="Internet_20_link" text:visited-style-name="Visited_20_Internet_20_Link">Poulet et courgettes façon tajine</text:a></text:p>
        </text:list-item>
        <text:list-item>
          <text:p text:style-name="List_20_1_Content"><text:a xlink:type="simple" xlink:href="https://wiki.zionetrix.net/recettes:salees:poulet_a_la_broche" text:style-name="Internet_20_link" text:visited-style-name="Visited_20_Internet_20_Link">Poulet à la broche</text:a></text:p>
        </text:list-item>
        <text:list-item>
          <text:p text:style-name="List_20_1_Content"><text:a xlink:type="simple" xlink:href="https://wiki.zionetrix.net/recettes:salees:puree_de_courgettes" text:style-name="Internet_20_link" text:visited-style-name="Visited_20_Internet_20_Link">Purée de courgettes</text:a></text:p>
        </text:list-item>
        <text:list-item>
          <text:p text:style-name="List_20_1_Content"><text:a xlink:type="simple" xlink:href="https://wiki.zionetrix.net/recettes:salees:pates_jambon_paprika" text:style-name="Internet_20_link" text:visited-style-name="Visited_20_Internet_20_Link">Pâtes aux jambon cru et paprika</text:a></text:p>
        </text:list-item>
        <text:list-item>
          <text:p text:style-name="List_20_1_Content"><text:a xlink:type="simple" xlink:href="https://wiki.zionetrix.net/recettes:salees:quiche_liant" text:style-name="Internet_20_link" text:visited-style-name="Visited_20_Internet_20_Link">Quiche</text:a></text:p>
        </text:list-item>
        <text:list-item>
          <text:p text:style-name="List_20_1_Content"><text:a xlink:type="simple" xlink:href="https://wiki.zionetrix.net/recettes:salees:ramen" text:style-name="Internet_20_link" text:visited-style-name="Visited_20_Internet_20_Link">Ramen</text:a></text:p>
        </text:list-item>
        <text:list-item>
          <text:p text:style-name="List_20_1_Content"><text:a xlink:type="simple" xlink:href="https://wiki.zionetrix.net/recettes:salees:ratatouille_au_four" text:style-name="Internet_20_link" text:visited-style-name="Visited_20_Internet_20_Link">Ratatouille au four</text:a></text:p>
        </text:list-item>
        <text:list-item>
          <text:p text:style-name="List_20_1_Content"><text:a xlink:type="simple" xlink:href="https://wiki.zionetrix.net/recettes:salees:risotto" text:style-name="Internet_20_link" text:visited-style-name="Visited_20_Internet_20_Link">Risoto</text:a></text:p>
        </text:list-item>
        <text:list-item>
          <text:p text:style-name="List_20_1_Content"><text:a xlink:type="simple" xlink:href="https://wiki.zionetrix.net/recettes:salees:saute_de_poulet_au_curry" text:style-name="Internet_20_link" text:visited-style-name="Visited_20_Internet_20_Link">Sauté de poulet au curry</text:a></text:p>
        </text:list-item>
        <text:list-item>
          <text:p text:style-name="List_20_1_Content"><text:a xlink:type="simple" xlink:href="https://wiki.zionetrix.net/recettes:salees:soupe_aux_poix_casses_saucisses" text:style-name="Internet_20_link" text:visited-style-name="Visited_20_Internet_20_Link">Soupe aux poix cassés &amp; saucisses</text:a></text:p>
        </text:list-item>
        <text:list-item>
          <text:p text:style-name="List_20_1_Content"><text:a xlink:type="simple" xlink:href="https://wiki.zionetrix.net/recettes:salees:soupe_poireau_pommes_de_terre" text:style-name="Internet_20_link" text:visited-style-name="Visited_20_Internet_20_Link">Soupe poireau/pommes de terre</text:a></text:p>
        </text:list-item>
        <text:list-item>
          <text:p text:style-name="List_20_1_Content"><text:a xlink:type="simple" xlink:href="https://wiki.zionetrix.net/recettes:salees:soupe_thai_poulet_coco_curry_rouge" text:style-name="Internet_20_link" text:visited-style-name="Visited_20_Internet_20_Link">Soupe Thaï au poulet, lait de coco et curry rouge</text:a></text:p>
        </text:list-item>
        <text:list-item>
          <text:p text:style-name="List_20_1_Content"><text:a xlink:type="simple" xlink:href="https://wiki.zionetrix.net/recettes:salees:tarte_courgettes_et_lardons" text:style-name="Internet_20_link" text:visited-style-name="Visited_20_Internet_20_Link">Tarte courgettes et lardons</text:a></text:p>
        </text:list-item>
        <text:list-item>
          <text:p text:style-name="List_20_1_Content"><text:a xlink:type="simple" xlink:href="https://wiki.zionetrix.net/recettes:salees:tarte_provencale_aux_courgettes" text:style-name="Internet_20_link" text:visited-style-name="Visited_20_Internet_20_Link">Tarte provençale aux courgettes</text:a></text:p>
        </text:list-item>
        <text:list-item>
          <text:p text:style-name="List_20_1_Content"><text:a xlink:type="simple" xlink:href="https://wiki.zionetrix.net/recettes:salees:tartiflette" text:style-name="Internet_20_link" text:visited-style-name="Visited_20_Internet_20_Link">Tartiflette</text:a></text:p>
        </text:list-item>
        <text:list-item>
          <text:p text:style-name="List_20_1_Content"><text:a xlink:type="simple" xlink:href="https://wiki.zionetrix.net/recettes:salees:tian_de_courgettes" text:style-name="Internet_20_link" text:visited-style-name="Visited_20_Internet_20_Link">Tian de courgettes</text:a></text:p>
        </text:list-item>
        <text:list-item>
          <text:p text:style-name="List_20_1_Content"><text:a xlink:type="simple" xlink:href="https://wiki.zionetrix.net/recettes:salees:tortillas_ble_souple" text:style-name="Internet_20_link" text:visited-style-name="Visited_20_Internet_20_Link">Tortillas de blé souple</text:a></text:p>
        </text:list-item>
        <text:list-item>
          <text:p text:style-name="List_20_1_Content_Last"><text:a xlink:type="simple" xlink:href="https://wiki.zionetrix.net/recettes:salees:ecrase_de_pommes_de_terre_a_la_noisette" text:style-name="Internet_20_link" text:visited-style-name="Visited_20_Internet_20_Link">Écrasé de pommes de terre à la noisette</text:a></text:p>
        </text:list-item>
      </text:list>
      <text:line-break/>
      <text:p text:style-name="Text_20_body"><text:line-break/>Recettes sucrées</text:p>
      <text:list text:style-name="List_20_1" text:continue-numbering="false">
        <text:list-item>
          <text:p text:style-name="List_20_1_Content_First"><text:a xlink:type="simple" xlink:href="https://wiki.zionetrix.net/recettes:sucrees:biscuit_petit_dejeuner_aux_cereales" text:style-name="Internet_20_link" text:visited-style-name="Visited_20_Internet_20_Link">Biscuit petit déjeuner aux céréales</text:a></text:p>
        </text:list-item>
        <text:list-item>
          <text:p text:style-name="List_20_1_Content"><text:a xlink:type="simple" xlink:href="https://wiki.zionetrix.net/recettes:sucrees:bowlcake_au_chocolat" text:style-name="Internet_20_link" text:visited-style-name="Visited_20_Internet_20_Link">Bowlcake au chocolat</text:a></text:p>
        </text:list-item>
        <text:list-item>
          <text:p text:style-name="List_20_1_Content"><text:a xlink:type="simple" xlink:href="https://wiki.zionetrix.net/recettes:sucrees:brioche" text:style-name="Internet_20_link" text:visited-style-name="Visited_20_Internet_20_Link">Brioche</text:a></text:p>
        </text:list-item>
        <text:list-item>
          <text:p text:style-name="List_20_1_Content"><text:a xlink:type="simple" xlink:href="https://wiki.zionetrix.net/recettes:sucrees:brioche_2" text:style-name="Internet_20_link" text:visited-style-name="Visited_20_Internet_20_Link">Brioche 2</text:a></text:p>
        </text:list-item>
        <text:list-item>
          <text:p text:style-name="List_20_1_Content"><text:a xlink:type="simple" xlink:href="https://wiki.zionetrix.net/recettes:sucrees:brownies_aux_noix" text:style-name="Internet_20_link" text:visited-style-name="Visited_20_Internet_20_Link">Brownies aux noix</text:a></text:p>
        </text:list-item>
        <text:list-item>
          <text:p text:style-name="List_20_1_Content"><text:a xlink:type="simple" xlink:href="https://wiki.zionetrix.net/recettes:sucrees:buche_au_chocolat_et_a_la_creme_de_marron" text:style-name="Internet_20_link" text:visited-style-name="Visited_20_Internet_20_Link">Buche au chocolat et à la crème de marron</text:a></text:p>
        </text:list-item>
        <text:list-item>
          <text:p text:style-name="List_20_1_Content"><text:a xlink:type="simple" xlink:href="https://wiki.zionetrix.net/recettes:sucrees:cake_aux_carambars" text:style-name="Internet_20_link" text:visited-style-name="Visited_20_Internet_20_Link">Cake aux carambars</text:a></text:p>
        </text:list-item>
        <text:list-item>
          <text:p text:style-name="List_20_1_Content"><text:a xlink:type="simple" xlink:href="https://wiki.zionetrix.net/recettes:sucrees:cake_aux_petits_lu" text:style-name="Internet_20_link" text:visited-style-name="Visited_20_Internet_20_Link">Cake aux petits lu</text:a></text:p>
        </text:list-item>
        <text:list-item>
          <text:p text:style-name="List_20_1_Content"><text:a xlink:type="simple" xlink:href="https://wiki.zionetrix.net/recettes:sucrees:cheesecake_cuit_nature" text:style-name="Internet_20_link" text:visited-style-name="Visited_20_Internet_20_Link">Cheesecake cuit nature aux speculos</text:a></text:p>
        </text:list-item>
        <text:list-item>
          <text:p text:style-name="List_20_1_Content"><text:a xlink:type="simple" xlink:href="https://wiki.zionetrix.net/recettes:sucrees:clafoutis_aux_cerises" text:style-name="Internet_20_link" text:visited-style-name="Visited_20_Internet_20_Link">Clafoutis aux cerises</text:a></text:p>
        </text:list-item>
        <text:list-item>
          <text:p text:style-name="List_20_1_Content"><text:a xlink:type="simple" xlink:href="https://wiki.zionetrix.net/recettes:sucrees:coulis_de_fruits_rouges" text:style-name="Internet_20_link" text:visited-style-name="Visited_20_Internet_20_Link">Coulis de fruits rouges</text:a></text:p>
        </text:list-item>
        <text:list-item>
          <text:p text:style-name="List_20_1_Content"><text:a xlink:type="simple" xlink:href="https://wiki.zionetrix.net/recettes:sucrees:crumble" text:style-name="Internet_20_link" text:visited-style-name="Visited_20_Internet_20_Link">Crumble</text:a></text:p>
        </text:list-item>
        <text:list-item>
          <text:p text:style-name="List_20_1_Content"><text:a xlink:type="simple" xlink:href="https://wiki.zionetrix.net/recettes:sucrees:flan" text:style-name="Internet_20_link" text:visited-style-name="Visited_20_Internet_20_Link">Flan</text:a></text:p>
        </text:list-item>
        <text:list-item>
          <text:p text:style-name="List_20_1_Content"><text:a xlink:type="simple" xlink:href="https://wiki.zionetrix.net/recettes:sucrees:fondant_chocolat_de_yann_couvreur" text:style-name="Internet_20_link" text:visited-style-name="Visited_20_Internet_20_Link">Fondant au chocolat de Yann Couvreur</text:a></text:p>
        </text:list-item>
        <text:list-item>
          <text:p text:style-name="List_20_1_Content"><text:a xlink:type="simple" xlink:href="https://wiki.zionetrix.net/recettes:sucrees:fondant_chocolat_caramel" text:style-name="Internet_20_link" text:visited-style-name="Visited_20_Internet_20_Link">Fondant Chocolat Caramel</text:a></text:p>
        </text:list-item>
        <text:list-item>
          <text:p text:style-name="List_20_1_Content"><text:a xlink:type="simple" xlink:href="https://wiki.zionetrix.net/recettes:sucrees:galette_frangipane" text:style-name="Internet_20_link" text:visited-style-name="Visited_20_Internet_20_Link">Galette frangipane</text:a></text:p>
        </text:list-item>
        <text:list-item>
          <text:p text:style-name="List_20_1_Content"><text:a xlink:type="simple" xlink:href="https://wiki.zionetrix.net/recettes:sucrees:galette_frangipane_2" text:style-name="Internet_20_link" text:visited-style-name="Visited_20_Internet_20_Link">Galette Frangipane 2</text:a></text:p>
        </text:list-item>
        <text:list-item>
          <text:p text:style-name="List_20_1_Content"><text:a xlink:type="simple" xlink:href="https://wiki.zionetrix.net/recettes:sucrees:gele_de_pommes" text:style-name="Internet_20_link" text:visited-style-name="Visited_20_Internet_20_Link">Gelé de pommes</text:a></text:p>
        </text:list-item>
        <text:list-item>
          <text:p text:style-name="List_20_1_Content"><text:a xlink:type="simple" xlink:href="https://wiki.zionetrix.net/recettes:sucrees:gateau_au_chocolat" text:style-name="Internet_20_link" text:visited-style-name="Visited_20_Internet_20_Link">Gâteau au chocolat</text:a></text:p>
        </text:list-item>
        <text:list-item>
          <text:p text:style-name="List_20_1_Content"><text:a xlink:type="simple" xlink:href="https://wiki.zionetrix.net/recettes:sucrees:gateau_aux_blancs_d_%C5%93ufs" text:style-name="Internet_20_link" text:visited-style-name="Visited_20_Internet_20_Link">Gâteau aux blancs d’œufs</text:a></text:p>
        </text:list-item>
        <text:list-item>
          <text:p text:style-name="List_20_1_Content"><text:a xlink:type="simple" xlink:href="https://wiki.zionetrix.net/recettes:sucrees:gateau_aux_noix" text:style-name="Internet_20_link" text:visited-style-name="Visited_20_Internet_20_Link">Gâteau aux noix</text:a></text:p>
        </text:list-item>
        <text:list-item>
          <text:p text:style-name="List_20_1_Content"><text:a xlink:type="simple" xlink:href="https://wiki.zionetrix.net/recettes:sucrees:gateau_aux_pommes" text:style-name="Internet_20_link" text:visited-style-name="Visited_20_Internet_20_Link">Gâteau aux pommes</text:a></text:p>
        </text:list-item>
        <text:list-item>
          <text:p text:style-name="List_20_1_Content"><text:a xlink:type="simple" xlink:href="https://wiki.zionetrix.net/recettes:sucrees:gateau_pommes" text:style-name="Internet_20_link" text:visited-style-name="Visited_20_Internet_20_Link">Gâteau aux pommes</text:a></text:p>
        </text:list-item>
        <text:list-item>
          <text:p text:style-name="List_20_1_Content"><text:a xlink:type="simple" xlink:href="https://wiki.zionetrix.net/recettes:sucrees:mousse_au_chocolat" text:style-name="Internet_20_link" text:visited-style-name="Visited_20_Internet_20_Link">Mousse au chocolat</text:a></text:p>
        </text:list-item>
        <text:list-item>
          <text:p text:style-name="List_20_1_Content"><text:a xlink:type="simple" xlink:href="https://wiki.zionetrix.net/recettes:sucrees:muffins_fruits_rouges_et_chocolat_blanc" text:style-name="Internet_20_link" text:visited-style-name="Visited_20_Internet_20_Link">Muffins fruits rouges et chocolat blanc</text:a></text:p>
        </text:list-item>
        <text:list-item>
          <text:p text:style-name="List_20_1_Content"><text:a xlink:type="simple" xlink:href="https://wiki.zionetrix.net/recettes:sucrees:pasteis_de_nata" text:style-name="Internet_20_link" text:visited-style-name="Visited_20_Internet_20_Link">Pastéis de nata</text:a></text:p>
        </text:list-item>
        <text:list-item>
          <text:p text:style-name="List_20_1_Content"><text:a xlink:type="simple" xlink:href="https://wiki.zionetrix.net/recettes:sucrees:profiteroles" text:style-name="Internet_20_link" text:visited-style-name="Visited_20_Internet_20_Link">Profiteroles</text:a></text:p>
        </text:list-item>
        <text:list-item>
          <text:p text:style-name="List_20_1_Content"><text:a xlink:type="simple" xlink:href="https://wiki.zionetrix.net/recettes:sucrees:pate_a_tartiner" text:style-name="Internet_20_link" text:visited-style-name="Visited_20_Internet_20_Link">Pâte à tartiner</text:a></text:p>
        </text:list-item>
        <text:list-item>
          <text:p text:style-name="List_20_1_Content"><text:a xlink:type="simple" xlink:href="https://wiki.zionetrix.net/recettes:sucrees:sorbet_aux_fruits_rouges" text:style-name="Internet_20_link" text:visited-style-name="Visited_20_Internet_20_Link">Sorbet aux fruits rouges</text:a></text:p>
        </text:list-item>
        <text:list-item>
          <text:p text:style-name="List_20_1_Content"><text:a xlink:type="simple" xlink:href="https://wiki.zionetrix.net/recettes:sucrees:tarte_au_citron_meringuee" text:style-name="Internet_20_link" text:visited-style-name="Visited_20_Internet_20_Link">Tarte au citron meringuée</text:a></text:p>
        </text:list-item>
        <text:list-item>
          <text:p text:style-name="List_20_1_Content"><text:a xlink:type="simple" xlink:href="https://wiki.zionetrix.net/recettes:sucrees:tarte_tatin" text:style-name="Internet_20_link" text:visited-style-name="Visited_20_Internet_20_Link">Tarte Tatin</text:a></text:p>
        </text:list-item>
        <text:list-item>
          <text:p text:style-name="List_20_1_Content"><text:a xlink:type="simple" xlink:href="https://wiki.zionetrix.net/recettes:sucrees:tarte_a_la_rhubarbe" text:style-name="Internet_20_link" text:visited-style-name="Visited_20_Internet_20_Link">Tarte à la rhubarbe</text:a></text:p>
        </text:list-item>
        <text:list-item>
          <text:p text:style-name="List_20_1_Content"><text:a xlink:type="simple" xlink:href="https://wiki.zionetrix.net/recettes:sucrees:tiramisu" text:style-name="Internet_20_link" text:visited-style-name="Visited_20_Internet_20_Link">Tiramisu</text:a></text:p>
        </text:list-item>
        <text:list-item>
          <text:p text:style-name="List_20_1_Content"><text:a xlink:type="simple" xlink:href="https://wiki.zionetrix.net/recettes:sucrees:trianon" text:style-name="Internet_20_link" text:visited-style-name="Visited_20_Internet_20_Link">Trianon</text:a></text:p>
        </text:list-item>
        <text:list-item>
          <text:p text:style-name="List_20_1_Content_Last"><text:a xlink:type="simple" xlink:href="https://wiki.zionetrix.net/recettes:sucrees:truffes_au_chocolat" text:style-name="Internet_20_link" text:visited-style-name="Visited_20_Internet_20_Link">Truffes au chocolat</text:a></text:p>
        </text:list-item>
      </text:list>
      <text:line-break/>
      <text:p text:style-name="Text_20_body"><text:line-break/>Apéro</text:p>
      <text:list text:style-name="List_20_1" text:continue-numbering="false">
        <text:list-item>
          <text:p text:style-name="List_20_1_Content_First"><text:a xlink:type="simple" xlink:href="https://wiki.zionetrix.net/recettes:apero:cake_tartiflette" text:style-name="Internet_20_link" text:visited-style-name="Visited_20_Internet_20_Link">Cake Tartiflette</text:a></text:p>
        </text:list-item>
        <text:list-item>
          <text:p text:style-name="List_20_1_Content"><text:a xlink:type="simple" xlink:href="https://wiki.zionetrix.net/recettes:apero:cake_thon-tomate" text:style-name="Internet_20_link" text:visited-style-name="Visited_20_Internet_20_Link">Cake Thon-Tomate</text:a></text:p>
        </text:list-item>
        <text:list-item>
          <text:p text:style-name="List_20_1_Content_Last"><text:a xlink:type="simple" xlink:href="https://wiki.zionetrix.net/recettes:apero:guacamole" text:style-name="Internet_20_link" text:visited-style-name="Visited_20_Internet_20_Link">Guacamole</text:a></text:p>
        </text:list-item>
      </text:list>
      <text:line-break/>
      <text:p text:style-name="Text_20_body"><text:line-break/>Pâtes &amp; Pain</text:p>
      <text:list text:style-name="List_20_1" text:continue-numbering="false">
        <text:list-item>
          <text:p text:style-name="List_20_1_Content_First"><text:a xlink:type="simple" xlink:href="https://wiki.zionetrix.net/recettes:pates:baguettes_simples" text:style-name="Internet_20_link" text:visited-style-name="Visited_20_Internet_20_Link">Baguettes simples</text:a></text:p>
        </text:list-item>
        <text:list-item>
          <text:p text:style-name="List_20_1_Content"><text:a xlink:type="simple" xlink:href="https://wiki.zionetrix.net/recettes:pates:buns_a_burgers" text:style-name="Internet_20_link" text:visited-style-name="Visited_20_Internet_20_Link">Buns à burgers</text:a></text:p>
        </text:list-item>
        <text:list-item>
          <text:p text:style-name="List_20_1_Content"><text:a xlink:type="simple" xlink:href="https://wiki.zionetrix.net/recettes:pates:crepes" text:style-name="Internet_20_link" text:visited-style-name="Visited_20_Internet_20_Link">Crêpes</text:a></text:p>
        </text:list-item>
        <text:list-item>
          <text:p text:style-name="List_20_1_Content"><text:a xlink:type="simple" xlink:href="https://wiki.zionetrix.net/recettes:pates:galette_de_sarrazin" text:style-name="Internet_20_link" text:visited-style-name="Visited_20_Internet_20_Link">Galette de sarrazin</text:a></text:p>
        </text:list-item>
        <text:list-item>
          <text:p text:style-name="List_20_1_Content"><text:a xlink:type="simple" xlink:href="https://wiki.zionetrix.net/recettes:pates:pain" text:style-name="Internet_20_link" text:visited-style-name="Visited_20_Internet_20_Link">Pain</text:a></text:p>
        </text:list-item>
        <text:list-item>
          <text:p text:style-name="List_20_1_Content"><text:a xlink:type="simple" xlink:href="https://wiki.zionetrix.net/recettes:pates:pain_a_kebab" text:style-name="Internet_20_link" text:visited-style-name="Visited_20_Internet_20_Link">Pain à Kebab</text:a></text:p>
        </text:list-item>
        <text:list-item>
          <text:p text:style-name="List_20_1_Content"><text:a xlink:type="simple" xlink:href="https://wiki.zionetrix.net/recettes:pates:pate_brisee" text:style-name="Internet_20_link" text:visited-style-name="Visited_20_Internet_20_Link">Pâte brisée</text:a></text:p>
        </text:list-item>
        <text:list-item>
          <text:p text:style-name="List_20_1_Content"><text:a xlink:type="simple" xlink:href="https://wiki.zionetrix.net/recettes:pates:pate_brisee_2" text:style-name="Internet_20_link" text:visited-style-name="Visited_20_Internet_20_Link">Pâte brisée 2</text:a></text:p>
        </text:list-item>
        <text:list-item>
          <text:p text:style-name="List_20_1_Content"><text:a xlink:type="simple" xlink:href="https://wiki.zionetrix.net/recettes:pates:pate_a_gauffres" text:style-name="Internet_20_link" text:visited-style-name="Visited_20_Internet_20_Link">Pâte à gauffres</text:a></text:p>
        </text:list-item>
        <text:list-item>
          <text:p text:style-name="List_20_1_Content_Last"><text:a xlink:type="simple" xlink:href="https://wiki.zionetrix.net/recettes:pates:pate_a_pizza" text:style-name="Internet_20_link" text:visited-style-name="Visited_20_Internet_20_Link">Pâte à pizza</text:a></text:p>
        </text:list-item>
      </text:list>
      <text:line-break/>
      <text:p text:style-name="Text_20_body"><text:line-break/>Sauces</text:p>
      <text:list text:style-name="List_20_1" text:continue-numbering="false">
        <text:list-item>
          <text:p text:style-name="List_20_1_Content_First"><text:a xlink:type="simple" xlink:href="https://wiki.zionetrix.net/recettes:sauces:mayonnaise_au_moulinex_compagnon" text:style-name="Internet_20_link" text:visited-style-name="Visited_20_Internet_20_Link">Mayonnaise (au Moulinex Compagnon)</text:a></text:p>
        </text:list-item>
        <text:list-item>
          <text:p text:style-name="List_20_1_Content"><text:a xlink:type="simple" xlink:href="https://wiki.zionetrix.net/recettes:sauces:sauce_bearnaise" text:style-name="Internet_20_link" text:visited-style-name="Visited_20_Internet_20_Link">Sauce béarnaise</text:a></text:p>
        </text:list-item>
        <text:list-item>
          <text:p text:style-name="List_20_1_Content"><text:a xlink:type="simple" xlink:href="https://wiki.zionetrix.net/recettes:sauces:sauce_pesto" text:style-name="Internet_20_link" text:visited-style-name="Visited_20_Internet_20_Link">Sauce pesto</text:a></text:p>
        </text:list-item>
        <text:list-item>
          <text:p text:style-name="List_20_1_Content"><text:a xlink:type="simple" xlink:href="https://wiki.zionetrix.net/recettes:sauces:sauce_pesto_rosso" text:style-name="Internet_20_link" text:visited-style-name="Visited_20_Internet_20_Link">Sauce pesto rosso</text:a></text:p>
        </text:list-item>
        <text:list-item>
          <text:p text:style-name="List_20_1_Content_Last"><text:a xlink:type="simple" xlink:href="https://wiki.zionetrix.net/recettes:sauces:yakitori_-_sauce_japonaise_sucree" text:style-name="Internet_20_link" text:visited-style-name="Visited_20_Internet_20_Link">Yakitori - Sauce japonaise sucrée</text:a></text:p>
        </text:list-item>
      </text:list>
      <text:line-break/>
      <text:p text:style-name="Text_20_body"><text:line-break/>En vrac...</text:p>
      <text:list text:style-name="List_20_1" text:continue-numbering="false">
        <text:list-item>
          <text:p text:style-name="List_20_1_Content_First"><text:a xlink:type="simple" xlink:href="https://wiki.zionetrix.net/recettes:cookies" text:style-name="Internet_20_link" text:visited-style-name="Visited_20_Internet_20_Link">Cookies</text:a></text:p>
        </text:list-item>
        <text:list-item>
          <text:p text:style-name="List_20_1_Content"><text:a xlink:type="simple" xlink:href="https://wiki.zionetrix.net/recettes:utiliser_poele_inox" text:style-name="Internet_20_link" text:visited-style-name="Visited_20_Internet_20_Link">Pour utiliser la poêle en inox</text:a></text:p>
        </text:list-item>
        <text:list-item>
          <text:p text:style-name="List_20_1_Content_Last"><text:a xlink:type="simple" xlink:href="https://wiki.zionetrix.net/recettes:yaourt" text:style-name="Internet_20_link" text:visited-style-name="Visited_20_Internet_20_Link">Yaou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34:20</meta:creation-date>
    <dc:creator>Generated</dc:creator>
    <dc:date>2026-05-06T11::34:20</dc:date>
    <dc:language>en-US</dc:language>
    <meta:editing-cycles>1</meta:editing-cycles>
    <meta:editing-duration>PT0S</meta:editing-duration>
    <dc:title>recettes:index</dc:title>
  </office:meta>
</office:document-meta>
</file>