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pates:galette_de_sarrazin"/><text:bookmark-start text:name="__RefHeading___galette_de_sarrazin_1"/><text:bookmark-start text:name="galette_de_sarrazin"/>Galette de sarrazin<text:bookmark-end text:name="__RefHeading___galette_de_sarrazin_1"/><text:bookmark-end text:name="galette_de_sarrazin"/></text:h>
      <text:p text:style-name="Text_20_body"><text:span text:style-name="Strong_20_Emphasis">Ingrédients :</text:span></text:p>
      <text:list text:style-name="List_20_1" text:continue-numbering="false">
        <text:list-item>
          <text:p text:style-name="List_20_1_Content_First"> 250 g de farine de sarrazin</text:p>
        </text:list-item>
        <text:list-item>
          <text:p text:style-name="List_20_1_Content"> 2 oeufs</text:p>
        </text:list-item>
        <text:list-item>
          <text:p text:style-name="List_20_1_Content"> 1 cuillère a soupe d'huile</text:p>
        </text:list-item>
        <text:list-item>
          <text:p text:style-name="List_20_1_Content"> 1/2 cuillère à café de sel</text:p>
        </text:list-item>
        <text:list-item>
          <text:p text:style-name="List_20_1_Content"> 50 cl d'eau</text:p>
        </text:list-item>
        <text:list-item>
          <text:p text:style-name="List_20_1_Content_Last"> 40 g de beurre 1/2 sel pour la cuisson</text:p>
        </text:list-item>
      </text:list>
      <text:p text:style-name="Text_20_body"><text:span text:style-name="Strong_20_Emphasis">Recette :</text:span></text:p>
      <text:list text:style-name="Numbering_20_1" text:continue-numbering="false">
        <text:list-item>
          <text:p text:style-name="Numbering_20_1_Content_First"> Mettre la farine dans une terrine</text:p>
        </text:list-item>
        <text:list-item>
          <text:p text:style-name="Numbering_20_1_Content"> Faire un puit au centre, ajouter l'huile, les oeufs battus et le sel</text:p>
        </text:list-item>
        <text:list-item>
          <text:p text:style-name="Numbering_20_1_Content"> Mélanger à la spatule en partant du centre. Délayer avec de l'eau.</text:p>
        </text:list-item>
        <text:list-item>
          <text:p text:style-name="Numbering_20_1_Content"> Battre vivement au fouet à main pendant 3 min pour obtenir une pâte lisse et sans grumeaux.</text:p>
        </text:list-item>
        <text:list-item>
          <text:p text:style-name="Numbering_20_1_Content_Last"> Laisser reposer la pâte pendant 2 heur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4::16:10</meta:creation-date>
    <dc:creator>Generated</dc:creator>
    <dc:date>2026-05-07T14::16:10</dc:date>
    <dc:language>en-US</dc:language>
    <meta:editing-cycles>1</meta:editing-cycles>
    <meta:editing-duration>PT0S</meta:editing-duration>
    <dc:title>recettes:pates:galette_de_sarrazin</dc:title>
  </office:meta>
</office:document-meta>
</file>