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bigorneaux"/><text:bookmark-start text:name="__RefHeading___bigorneaux_cuisson_1"/><text:bookmark-start text:name="bigorneaux_cuisson"/>Bigorneaux (cuisson)<text:bookmark-end text:name="__RefHeading___bigorneaux_cuisson_1"/><text:bookmark-end text:name="bigorneaux_cuisson"/></text:h>
      <text:list text:style-name="List_20_1" text:continue-numbering="false">
        <text:list-item>
          <text:p text:style-name="List_20_1_Content_First"> Rincer les à l'eau froide</text:p>
        </text:list-item>
        <text:list-item>
          <text:p text:style-name="List_20_1_Content"> Recouvrir d'eau froide avec un bouquet garni et du poivre </text:p>
        </text:list-item>
        <text:list-item>
          <text:p text:style-name="List_20_1_Content"> Porter à ébullition et laisser le feu encore une minute avant de le couper </text:p>
        </text:list-item>
        <text:list-item>
          <text:p text:style-name="List_20_1_Content_Last"> Laisser refroidir dans l'eau de cuisson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4::44:41</meta:creation-date>
    <dc:creator>Generated</dc:creator>
    <dc:date>2026-05-16T14::44:41</dc:date>
    <dc:language>en-US</dc:language>
    <meta:editing-cycles>1</meta:editing-cycles>
    <meta:editing-duration>PT0S</meta:editing-duration>
    <dc:title>recettes:salees:bigorneaux</dc:title>
  </office:meta>
</office:document-meta>
</file>