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boeuf_au_sate"/><text:bookmark-start text:name="__RefHeading___boeuf_au_sate_1"/><text:bookmark-start text:name="boeuf_au_sate"/>Boeuf au saté<text:bookmark-end text:name="__RefHeading___boeuf_au_sate_1"/><text:bookmark-end text:name="boeuf_au_sate"/></text:h>
      <text:p text:style-name="Text_20_body">A la façon de Ludovic !</text:p>
      <text:h text:style-name="Heading_20_2" text:outline-level="2"><text:bookmark-start text:name="__RefHeading___ingredients_pour_4_personnes_2"/><text:bookmark-start text:name="ingredients_pour_4_personnes"/>Ingrédients (pour 4 personnes) :<text:bookmark-end text:name="__RefHeading___ingredients_pour_4_personnes_2"/><text:bookmark-end text:name="ingredients_pour_4_personnes"/></text:h>
      <text:list text:style-name="List_20_1" text:continue-numbering="false">
        <text:list-item>
          <text:p text:style-name="List_20_1_Content_First"> 800 gr de boeuf (viande a fondu par exemple)</text:p>
        </text:list-item>
        <text:list-item>
          <text:p text:style-name="List_20_1_Content"> 4cu à soupe de saté</text:p>
        </text:list-item>
        <text:list-item>
          <text:p text:style-name="List_20_1_Content"> 4cu à soupe de sauce Nuoc-nam</text:p>
        </text:list-item>
        <text:list-item>
          <text:p text:style-name="List_20_1_Content"> 4cu à soupe de sauce poisson</text:p>
        </text:list-item>
        <text:list-item>
          <text:p text:style-name="List_20_1_Content"> 4cu à soupe de sauce soja</text:p>
        </text:list-item>
        <text:list-item>
          <text:p text:style-name="List_20_1_Content"> 2.5cu à soupe de gingembre</text:p>
        </text:list-item>
        <text:list-item>
          <text:p text:style-name="List_20_1_Content"> Ail (1cu à soupe environ)</text:p>
        </text:list-item>
        <text:list-item>
          <text:p text:style-name="List_20_1_Content"> 1 gros oignon</text:p>
        </text:list-item>
        <text:list-item>
          <text:p text:style-name="List_20_1_Content"> 1/2 poivron rouge</text:p>
        </text:list-item>
        <text:list-item>
          <text:p text:style-name="List_20_1_Content"> 1 grosse carotte</text:p>
        </text:list-item>
        <text:list-item>
          <text:p text:style-name="List_20_1_Content"> 5cu à soupe d'huile de sésame</text:p>
        </text:list-item>
        <text:list-item>
          <text:p text:style-name="List_20_1_Content"> 2cu à soupe d'huile de tournesol</text:p>
        </text:list-item>
        <text:list-item>
          <text:p text:style-name="List_20_1_Content_Last"> 2cu à soupe de farine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Couper le bœuf en fines lamelles</text:p>
        </text:list-item>
        <text:list-item>
          <text:p text:style-name="List_20_1_Content"> Dans un saladier, ajouter le saté, les sauces, l'ail haché, le gingembre et la farine</text:p>
        </text:list-item>
        <text:list-item>
          <text:p text:style-name="List_20_1_Content"> Mélanger et laisser mariner plusieurs heures (mini 3h)</text:p>
        </text:list-item>
        <text:list-item>
          <text:p text:style-name="List_20_1_Content"> Émincer l'oignon, le poivron et la carotte</text:p>
        </text:list-item>
        <text:list-item>
          <text:p text:style-name="List_20_1_Content"> Les faire revenir dans un wok avec l'huile de sésame (5/10 minutes) puis réserver</text:p>
        </text:list-item>
        <text:list-item>
          <text:p text:style-name="List_20_1_Content"> Faire revenir le boeuf dans un wok avec les deux huiles restantes (5/10 minutes)</text:p>
        </text:list-item>
        <text:list-item>
          <text:p text:style-name="List_20_1_Content"> Ajouter les légumes puis de l'eau pour la sauce (à volonté)</text:p>
        </text:list-item>
        <text:list-item>
          <text:p text:style-name="List_20_1_Content_Last"> Si nécessaire, épaissir la sauce avec de la far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9::38:54</meta:creation-date>
    <dc:creator>Generated</dc:creator>
    <dc:date>2026-05-07T09::38:54</dc:date>
    <dc:language>en-US</dc:language>
    <meta:editing-cycles>1</meta:editing-cycles>
    <meta:editing-duration>PT0S</meta:editing-duration>
    <dc:title>recettes:salees:boeuf_au_sate</dc:title>
  </office:meta>
</office:document-meta>
</file>