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boeuf_aux_oignons"/><text:bookmark-start text:name="__RefHeading___boeuf_aux_oignons_1"/><text:bookmark-start text:name="boeuf_aux_oignons"/>Boeuf aux oignons<text:bookmark-end text:name="__RefHeading___boeuf_aux_oignons_1"/><text:bookmark-end text:name="boeuf_aux_oignons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Boeuf à votre convenance</text:p>
        </text:list-item>
        <text:list-item>
          <text:p text:style-name="List_20_1_Content"> Oignons (ajusté au quantité de la viande)</text:p>
        </text:list-item>
        <text:list-item>
          <text:p text:style-name="List_20_1_Content"> Ail (3 quartiers)</text:p>
        </text:list-item>
        <text:list-item>
          <text:p text:style-name="List_20_1_Content"> Sauce d'huitres (1cu soupe)</text:p>
        </text:list-item>
        <text:list-item>
          <text:p text:style-name="List_20_1_Content"> Glutamate (2cu café)</text:p>
        </text:list-item>
        <text:list-item>
          <text:p text:style-name="List_20_1_Content"> Sauce de poissons (1cu soupe)</text:p>
        </text:list-item>
        <text:list-item>
          <text:p text:style-name="List_20_1_Content_Last"> Sucre (1cu soupe)</text:p>
        </text:list-item>
      </text:list>
      <text:p text:style-name="Text_20_body"><text:span text:style-name="Strong_20_Emphasis">Préparation :</text:span></text:p>
      <text:list text:style-name="Numbering_20_1" text:continue-numbering="false">
        <text:list-item>
          <text:p text:style-name="Numbering_20_1_Content_First"> Couper l'ail en très petit morceau</text:p>
        </text:list-item>
        <text:list-item>
          <text:p text:style-name="Numbering_20_1_Content"> Couper les oignons en fines lamelles</text:p>
        </text:list-item>
        <text:list-item>
          <text:p text:style-name="Numbering_20_1_Content"> Couper la viande en très fines tranches</text:p>
        </text:list-item>
        <text:list-item>
          <text:p text:style-name="Numbering_20_1_Content"> Dans wok, faite revenir l'ail dans un fond d'huile</text:p>
        </text:list-item>
        <text:list-item>
          <text:p text:style-name="Numbering_20_1_Content"> Lorsque l'ail est bien dorée, ajouter la viande</text:p>
        </text:list-item>
        <text:list-item>
          <text:p text:style-name="Numbering_20_1_Content"> Ajouter la sauce d'huitre, la sauce de poissons, le sucre et le glutamate et mélanger bien</text:p>
        </text:list-item>
        <text:list-item>
          <text:p text:style-name="Numbering_20_1_Content_Last"> Une fois que la viande est bien cuite et tendre, ajouter les oignons et laisser mijoter jusqu'à cuisson des oignons.</text:p>
        </text:list-item>
      </text:list>
      <text:h text:style-name="Heading_20_2" text:outline-level="2"><text:bookmark-start text:name="__RefHeading___sauce_citronne_d_accompagnement_2"/><text:bookmark-start text:name="sauce_citronne_d_accompagnement"/>Sauce citronné d'accompagnement<text:bookmark-end text:name="__RefHeading___sauce_citronne_d_accompagnement_2"/><text:bookmark-end text:name="sauce_citronne_d_accompagnement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1 citron</text:p>
        </text:list-item>
        <text:list-item>
          <text:p text:style-name="List_20_1_Content"> sel</text:p>
        </text:list-item>
        <text:list-item>
          <text:p text:style-name="List_20_1_Content_Last"> poivre</text:p>
        </text:list-item>
      </text:list>
      <text:p text:style-name="Text_20_body"><text:span text:style-name="Strong_20_Emphasis">Préparation :</text:span></text:p>
      <text:list text:style-name="Numbering_20_1" text:continue-numbering="false">
        <text:list-item>
          <text:p text:style-name="Numbering_20_1_Content_First"> Dans un bol, presser le citron</text:p>
        </text:list-item>
        <text:list-item>
          <text:p text:style-name="Numbering_20_1_Content"> Ajouter 2 cuillères à café de sel</text:p>
        </text:list-item>
        <text:list-item>
          <text:p text:style-name="Numbering_20_1_Content_Last"> Bien saupoudrer de poivre (à votre convenance)</text:p>
        </text:list-item>
      </text:list>
      <text:h text:style-name="Heading_20_2" text:outline-level="2"><text:bookmark-start text:name="__RefHeading___legumes_d_accompagnement_3"/><text:bookmark-start text:name="legumes_d_accompagnement"/>Légumes d'accompagnement<text:bookmark-end text:name="__RefHeading___legumes_d_accompagnement_3"/><text:bookmark-end text:name="legumes_d_accompagnement"/></text:h>
      <text:p text:style-name="Text_20_body">Il est possible d'accompagner le tout avec de la salade, des tomates et du riz bla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52</meta:creation-date>
    <dc:creator>Generated</dc:creator>
    <dc:date>2026-05-06T12::21:52</dc:date>
    <dc:language>en-US</dc:language>
    <meta:editing-cycles>1</meta:editing-cycles>
    <meta:editing-duration>PT0S</meta:editing-duration>
    <dc:title>recettes:salees:boeuf_aux_oignons</dc:title>
  </office:meta>
</office:document-meta>
</file>