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coquilles_st_jacques_a_la_bechamel"/><text:bookmark-start text:name="__RefHeading___coquilles_saint-jacques_a_la_bechamel_1"/><text:bookmark-start text:name="coquilles_saint-jacques_a_la_bechamel"/>Coquilles Saint-Jacques à la béchamel<text:bookmark-end text:name="__RefHeading___coquilles_saint-jacques_a_la_bechamel_1"/><text:bookmark-end text:name="coquilles_saint-jacques_a_la_bechamel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4 personnes :</text:span></text:p>
      <text:list text:style-name="List_20_1" text:continue-numbering="false">
        <text:list-item>
          <text:p text:style-name="List_20_1_Content_First"> 12 noix de saint-jacques</text:p>
        </text:list-item>
        <text:list-item>
          <text:p text:style-name="List_20_1_Content"> 150g de champignons de paris</text:p>
        </text:list-item>
        <text:list-item>
          <text:p text:style-name="List_20_1_Content"> 2 échalotes</text:p>
        </text:list-item>
        <text:list-item>
          <text:p text:style-name="List_20_1_Content"> 1 poignée de persil</text:p>
        </text:list-item>
        <text:list-item>
          <text:p text:style-name="List_20_1_Content"> 1 gousse d’ail</text:p>
        </text:list-item>
        <text:list-item>
          <text:p text:style-name="List_20_1_Content"> 10cl de vin blanc</text:p>
        </text:list-item>
        <text:list-item>
          <text:p text:style-name="List_20_1_Content"> Pour la béchamel :</text:p>
          <text:list text:style-name="List_20_1">
            <text:list-item>
              <text:p text:style-name="List_20_1_Content"> 35g de beurre</text:p>
            </text:list-item>
            <text:list-item>
              <text:p text:style-name="List_20_1_Content"> 35g de farine</text:p>
            </text:list-item>
            <text:list-item>
              <text:p text:style-name="List_20_1_Content"> 10cl de vin blanc</text:p>
            </text:list-item>
            <text:list-item>
              <text:p text:style-name="List_20_1_Content"> 60cl de lait</text:p>
            </text:list-item>
            <text:list-item>
              <text:p text:style-name="List_20_1_Content"> sel, poivre et noix de muscade</text:p>
            </text:list-item>
          </text:list>
        </text:list-item>
        <text:list-item>
          <text:p text:style-name="List_20_1_Content_Last"> Pour la chapelure : chapelure de pain et parmesan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hacher le persil et l’échalote</text:p>
        </text:list-item>
        <text:list-item>
          <text:p text:style-name="Numbering_20_1_Content"> couper les champignons en fines rondelles</text:p>
        </text:list-item>
        <text:list-item>
          <text:p text:style-name="Numbering_20_1_Content"> dans une poêle, faire revenir les champignons, le persil, les échalotes et la gousse d’ail couper en deux avec une noisette de beurre</text:p>
        </text:list-item>
        <text:list-item>
          <text:p text:style-name="Numbering_20_1_Content"> retirer les bouts d'ail et réserver</text:p>
        </text:list-item>
        <text:list-item>
          <text:p text:style-name="Numbering_20_1_Content"> préparer la béchamel :</text:p>
          <text:list text:style-name="Numbering_20_1">
            <text:list-item>
              <text:p text:style-name="Numbering_20_1_Content"> dans une casserole, faire fondre le beurre </text:p>
            </text:list-item>
            <text:list-item>
              <text:p text:style-name="Numbering_20_1_Content"> ajouter la farine et mélanger</text:p>
            </text:list-item>
            <text:list-item>
              <text:p text:style-name="Numbering_20_1_Content"> sans arrêter de mélanger, ajouter progressivement le lait et le vin blanc</text:p>
            </text:list-item>
            <text:list-item>
              <text:p text:style-name="Numbering_20_1_Content"> ajouter le sel, le poivre et la noix de muscade</text:p>
            </text:list-item>
          </text:list>
        </text:list-item>
        <text:list-item>
          <text:p text:style-name="Numbering_20_1_Content"> dans la poêle, faire revenir les saint-jacques dans un mélange de beurre et d’huile de tournesol une minute de chaque côté et les réserver</text:p>
        </text:list-item>
        <text:list-item>
          <text:p text:style-name="Numbering_20_1_Content"> déglacer la poêle avec les 10cl de vin blanc et ajouter cela à la béchamel en mélangeant</text:p>
        </text:list-item>
        <text:list-item>
          <text:p text:style-name="Numbering_20_1_Content"> dans des ramequins (ou coquilles), repartir les noix de saint-jacques, les champignons et la béchamel</text:p>
        </text:list-item>
        <text:list-item>
          <text:p text:style-name="Numbering_20_1_Content"> parsemer avec un mélange de chapelure de pain et de parsemant</text:p>
        </text:list-item>
        <text:list-item>
          <text:p text:style-name="Numbering_20_1_Content"> enfourner 15min dans un four préchauffé à 180°C</text:p>
        </text:list-item>
        <text:list-item>
          <text:p text:style-name="Numbering_20_1_Content_Last"> servir cha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6:47</meta:creation-date>
    <dc:creator>Generated</dc:creator>
    <dc:date>2026-05-07T21::06:47</dc:date>
    <dc:language>en-US</dc:language>
    <meta:editing-cycles>1</meta:editing-cycles>
    <meta:editing-duration>PT0S</meta:editing-duration>
    <dc:title>recettes:salees:coquilles_st_jacques_a_la_bechamel</dc:title>
  </office:meta>
</office:document-meta>
</file>