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ecrase_de_pommes_de_terre_a_la_noisette"/><text:bookmark-start text:name="__RefHeading___ecrase_de_pommes_de_terre_a_la_noisette_1"/><text:bookmark-start text:name="ecrase_de_pommes_de_terre_a_la_noisette"/>Écrasé de pommes de terre à la noisette<text:bookmark-end text:name="__RefHeading___ecrase_de_pommes_de_terre_a_la_noisette_1"/><text:bookmark-end text:name="ecrase_de_pommes_de_terre_a_la_noisette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<text:span text:style-name="Strong_20_Emphasis">Pour 4 personnes :</text:span></text:p>
      <text:list text:style-name="List_20_1" text:continue-numbering="false">
        <text:list-item>
          <text:p text:style-name="List_20_1_Content_First"> 1kg de pommes de terre à purée</text:p>
        </text:list-item>
        <text:list-item>
          <text:p text:style-name="List_20_1_Content"> 6 cuillères à soupe d’huile de noisettes</text:p>
        </text:list-item>
        <text:list-item>
          <text:p text:style-name="List_20_1_Content"> 40g de noisette décortiquées</text:p>
        </text:list-item>
        <text:list-item>
          <text:p text:style-name="List_20_1_Content"> 100g de beurre</text:p>
        </text:list-item>
        <text:list-item>
          <text:p text:style-name="List_20_1_Content"> 10cl de lait</text:p>
        </text:list-item>
        <text:list-item>
          <text:p text:style-name="List_20_1_Content_Last"> sel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torréfier les noisettes 5 minutes dans une poêle chaude</text:p>
        </text:list-item>
        <text:list-item>
          <text:p text:style-name="Numbering_20_1_Content"> retirer la peau noire de noisettes</text:p>
        </text:list-item>
        <text:list-item>
          <text:p text:style-name="Numbering_20_1_Content"> hacher les noisettes en petit morceau</text:p>
        </text:list-item>
        <text:list-item>
          <text:p text:style-name="Numbering_20_1_Content"> éplucher les pommes de terres et les couper en morceau de taille égale</text:p>
        </text:list-item>
        <text:list-item>
          <text:p text:style-name="Numbering_20_1_Content"> faire cuire les pommes de terres dans de l'eau salée portée à ébullition pendant 20/25 minutes</text:p>
        </text:list-item>
        <text:list-item>
          <text:p text:style-name="Numbering_20_1_Content"> égoutter les pommes de terre</text:p>
        </text:list-item>
        <text:list-item>
          <text:p text:style-name="Numbering_20_1_Content"> dans une casserole à feu doux, écraser les pommes de terre et laisser sur le feu le temps de faire évaporer l’eau</text:p>
        </text:list-item>
        <text:list-item>
          <text:p text:style-name="Numbering_20_1_Content"> ajouter le beurre, l’huile de noisette et le lait, bien mélanger</text:p>
        </text:list-item>
        <text:list-item>
          <text:p text:style-name="Numbering_20_1_Content_Last"> servir l’écrasé de pommes de terre recouvert des noisettes torréfié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4:20</meta:creation-date>
    <dc:creator>Generated</dc:creator>
    <dc:date>2026-05-06T12::24:20</dc:date>
    <dc:language>en-US</dc:language>
    <meta:editing-cycles>1</meta:editing-cycles>
    <meta:editing-duration>PT0S</meta:editing-duration>
    <dc:title>recettes:salees:ecrase_de_pommes_de_terre_a_la_noisette</dc:title>
  </office:meta>
</office:document-meta>
</file>