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lees:fenouils_ognons_carottes_petits_pois"/><text:bookmark-start text:name="__RefHeading___fenouils_ognons_carottes_petits_pois_1"/><text:bookmark-start text:name="fenouils_ognons_carottes_petits_pois"/>Fenouils, ognons, carottes, petits pois<text:bookmark-end text:name="__RefHeading___fenouils_ognons_carottes_petits_pois_1"/><text:bookmark-end text:name="fenouils_ognons_carottes_petits_pois"/></text:h>
      <text:list text:style-name="List_20_1" text:continue-numbering="false">
        <text:list-item>
          <text:p text:style-name="List_20_1_Content_First"> Hacher des ognons, et  des fenouils assez fins</text:p>
        </text:list-item>
        <text:list-item>
          <text:p text:style-name="List_20_1_Content"> Éplucher carottes et couper en fines rondelles</text:p>
        </text:list-item>
        <text:list-item>
          <text:p text:style-name="List_20_1_Content"> Faire rissoler dans une sauteuse avec un peu d’huile d’olive les ognons.</text:p>
        </text:list-item>
        <text:list-item>
          <text:p text:style-name="List_20_1_Content"> Ajouter sel, poivre, curry, le fenouil, le concentré de tomate délayé (ou purée de tomate.) et les carottes.</text:p>
        </text:list-item>
        <text:list-item>
          <text:p text:style-name="List_20_1_Content"> Laisser cuire doucement une demi-heure. (En mélangeant de temps en temps)</text:p>
        </text:list-item>
        <text:list-item>
          <text:p text:style-name="List_20_1_Content_Last"> Ajouter une petite boite de petits pois et laisser cuire encore un petit quart d’heure.</text:p>
        </text:list-item>
      </text:list>
      <text:p text:style-name="Text_20_body"><text:span text:style-name="Strong_20_Emphasis">PS :</text:span> si petits pois congelés, mettre en début de cuisson avec fenouil et carot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2::22:53</meta:creation-date>
    <dc:creator>Generated</dc:creator>
    <dc:date>2026-05-06T12::22:53</dc:date>
    <dc:language>en-US</dc:language>
    <meta:editing-cycles>1</meta:editing-cycles>
    <meta:editing-duration>PT0S</meta:editing-duration>
    <dc:title>recettes:salees:fenouils_ognons_carottes_petits_pois</dc:title>
  </office:meta>
</office:document-meta>
</file>