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noix_cajou_epices"/><text:bookmark-start text:name="__RefHeading___noix_de_cajou_aux_epices_1"/><text:bookmark-start text:name="noix_de_cajou_aux_epices"/>Noix de cajou aux épices<text:bookmark-end text:name="__RefHeading___noix_de_cajou_aux_epices_1"/><text:bookmark-end text:name="noix_de_cajou_aux_epice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blanc d’œuf</text:p>
        </text:list-item>
        <text:list-item>
          <text:p text:style-name="List_20_1_Content"> 300g de noix de cajou</text:p>
        </text:list-item>
        <text:list-item>
          <text:p text:style-name="List_20_1_Content"> 2 cuillères à soupes d'épices (paprika, piment espelette, …)</text:p>
        </text:list-item>
        <text:list-item>
          <text:p text:style-name="List_20_1_Content_Last"> Sel fin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Préchauffer le four à 160°C</text:p>
        </text:list-item>
        <text:list-item>
          <text:p text:style-name="List_20_1_Content"> Fouetter le blanc d’œuf quelques secondes pour le rendre plus liquide</text:p>
        </text:list-item>
        <text:list-item>
          <text:p text:style-name="List_20_1_Content"> Ajouter les noix de cajou, les épices et bien mélanger le tout</text:p>
        </text:list-item>
        <text:list-item>
          <text:p text:style-name="List_20_1_Content"> Sur la plaque du four (ou sur une plaque à pâtisserie), mettre une feuille de papier cuisson et répartir les noix de cajou</text:p>
        </text:list-item>
        <text:list-item>
          <text:p text:style-name="List_20_1_Content_Last"> Enfourner 15/20 minu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08:45</meta:creation-date>
    <dc:creator>Generated</dc:creator>
    <dc:date>2026-05-15T22::08:45</dc:date>
    <dc:language>en-US</dc:language>
    <meta:editing-cycles>1</meta:editing-cycles>
    <meta:editing-duration>PT0S</meta:editing-duration>
    <dc:title>recettes:salees:noix_cajou_epices</dc:title>
  </office:meta>
</office:document-meta>
</file>