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salees:paella"/><text:bookmark-start text:name="__RefHeading___paella_1"/><text:bookmark-start text:name="paella"/>Paëlla<text:bookmark-end text:name="__RefHeading___paella_1"/><text:bookmark-end text:name="paella"/></text:h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450g Riz rond</text:p>
        </text:list-item>
        <text:list-item>
          <text:p text:style-name="List_20_1_Content"> 6 pignons de poulet</text:p>
        </text:list-item>
        <text:list-item>
          <text:p text:style-name="List_20_1_Content"> 400g de mélange de fruits de mers (Moules, calamar, crevettes)</text:p>
        </text:list-item>
        <text:list-item>
          <text:p text:style-name="List_20_1_Content"> 10cl huile d'olive</text:p>
        </text:list-item>
        <text:list-item>
          <text:p text:style-name="List_20_1_Content"> 1 oignon émincé</text:p>
        </text:list-item>
        <text:list-item>
          <text:p text:style-name="List_20_1_Content"> 1 gousse d'ail écrasée</text:p>
        </text:list-item>
        <text:list-item>
          <text:p text:style-name="List_20_1_Content"> 2 tomates</text:p>
        </text:list-item>
        <text:list-item>
          <text:p text:style-name="List_20_1_Content"> 200g de chorizo coupé en rondelles</text:p>
        </text:list-item>
        <text:list-item>
          <text:p text:style-name="List_20_1_Content"> 80g de petits pois</text:p>
        </text:list-item>
        <text:list-item>
          <text:p text:style-name="List_20_1_Content"> 1 sachet épice paëlla</text:p>
        </text:list-item>
        <text:list-item>
          <text:p text:style-name="List_20_1_Content"> 80 cl bouillon de volaille (éventuellement à partir d'un cube)</text:p>
        </text:list-item>
        <text:list-item>
          <text:p text:style-name="List_20_1_Content_Last"> sel / poivre</text:p>
        </text:list-item>
      </text:list>
      <text:h text:style-name="Heading_20_2" text:outline-level="2"><text:bookmark-start text:name="__RefHeading___preparation_3"/><text:bookmark-start text:name="preparation"/>Préparation<text:bookmark-end text:name="__RefHeading___preparation_3"/><text:bookmark-end text:name="preparation"/></text:h>
      <text:list text:style-name="Numbering_20_1" text:continue-numbering="false">
        <text:list-item>
          <text:p text:style-name="Numbering_20_1_Content_First"> Faire dorer le chorizo coupé en rondelle puis réserver (feu à 5)</text:p>
        </text:list-item>
        <text:list-item>
          <text:p text:style-name="Numbering_20_1_Content"> Faire dorer le poulet (feu à 6/7) puis le cuire à feu moyen (feu à 4) pendant environ 20min et réserver</text:p>
        </text:list-item>
        <text:list-item>
          <text:p text:style-name="Numbering_20_1_Content"> Pendant ce temps, blanchir les tomates pour les peler, puis les peler, les épépiner et les couper en carrés</text:p>
        </text:list-item>
        <text:list-item>
          <text:p text:style-name="Numbering_20_1_Content"> Préparer le bouillon et y ajouter le sachet d'épices</text:p>
        </text:list-item>
        <text:list-item>
          <text:p text:style-name="Numbering_20_1_Content"> Faire revenir les fruits de mers et les tomates dans la même poêle que le poulet (feu à 5) puis réserver</text:p>
        </text:list-item>
        <text:list-item>
          <text:p text:style-name="Numbering_20_1_Content"> Faire revenir les oignons dans la même poêle avec 5 cl d'huile (feu à 5)</text:p>
        </text:list-item>
        <text:list-item>
          <text:p text:style-name="Numbering_20_1_Content"> Verser ensuite le riz et le faire revenir 5 min pour qu'il devienne translucide (feu à 5)</text:p>
        </text:list-item>
        <text:list-item>
          <text:p text:style-name="Numbering_20_1_Content"> Ajouter le bouillon (éventuellement en deux fois / deux poêle) et mettre tous les ingrédients</text:p>
        </text:list-item>
        <text:list-item>
          <text:p text:style-name="Numbering_20_1_Content"> Porter à ébullition doucement et laisser mijoter 15 min (feu à 4/5)</text:p>
        </text:list-item>
        <text:list-item>
          <text:p text:style-name="Numbering_20_1_Content_Last"> Ajouter les petits pois et laisser cuire encore 5 à 10 min le temps que tout le bouillon soit absorber par le ri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4::44:41</meta:creation-date>
    <dc:creator>Generated</dc:creator>
    <dc:date>2026-05-16T14::44:41</dc:date>
    <dc:language>en-US</dc:language>
    <meta:editing-cycles>1</meta:editing-cycles>
    <meta:editing-duration>PT0S</meta:editing-duration>
    <dc:title>recettes:salees:paella</dc:title>
  </office:meta>
</office:document-meta>
</file>