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papillote_de_poisson_a_la_chinoise"/><text:bookmark-start text:name="__RefHeading___papillote_de_poisson_a_la_chinoise_1"/><text:bookmark-start text:name="papillote_de_poisson_a_la_chinoise"/>Papillote de poisson à la chinoise<text:bookmark-end text:name="__RefHeading___papillote_de_poisson_a_la_chinoise_1"/><text:bookmark-end text:name="papillote_de_poisson_a_la_chinoise"/></text:h>
      <text:p text:style-name="Text_20_body"><text:span text:style-name="Strong_20_Emphasis">Temps de préparation :</text:span> <text:span text:style-name="Emphasis">10 minutes</text:span></text:p>
      <text:p text:style-name="Text_20_body"><text:span text:style-name="Strong_20_Emphasis">Temps de cuisson :</text:span> <text:span text:style-name="Emphasis">20 minutes</text:span></text:p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p text:style-name="Text_20_body"><text:span text:style-name="Strong_20_Emphasis">Pour 2 personnes :</text:span></text:p>
      <text:list text:style-name="List_20_1" text:continue-numbering="false">
        <text:list-item>
          <text:p text:style-name="List_20_1_Content_First"> 2 filets de poisson</text:p>
        </text:list-item>
        <text:list-item>
          <text:p text:style-name="List_20_1_Content"> 2 cuillères à soupe de sauce de soja</text:p>
        </text:list-item>
        <text:list-item>
          <text:p text:style-name="List_20_1_Content"> 3 cuillères à soupe d'huile de sésame</text:p>
        </text:list-item>
        <text:list-item>
          <text:p text:style-name="List_20_1_Content"> 2 cuillères à soupe d'huile d'olive</text:p>
        </text:list-item>
        <text:list-item>
          <text:p text:style-name="List_20_1_Content"> 2 oignons</text:p>
        </text:list-item>
        <text:list-item>
          <text:p text:style-name="List_20_1_Content"> 2 gousses d'ail</text:p>
        </text:list-item>
        <text:list-item>
          <text:p text:style-name="List_20_1_Content"> sel, poivre</text:p>
        </text:list-item>
        <text:list-item>
          <text:p text:style-name="List_20_1_Content_Last"> thym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List_20_1" text:continue-numbering="false">
        <text:list-item>
          <text:p text:style-name="List_20_1_Content_First"> Mettre votre four à préchauffer à 180°C</text:p>
        </text:list-item>
        <text:list-item>
          <text:p text:style-name="List_20_1_Content"> Dans un bol, mélanger la sauce de soja, l'huile de sésame, l'oignon, l'ail finement haché et le thym</text:p>
        </text:list-item>
        <text:list-item>
          <text:p text:style-name="List_20_1_Content"> Découper deux rectangles de papier aluminium et y placer au centre de chacun un filet de poisson.</text:p>
        </text:list-item>
        <text:list-item>
          <text:p text:style-name="List_20_1_Content"> Ajouter la marinade sur les filets ainsi que l'huile d'olive et saler/poivrer.</text:p>
        </text:list-item>
        <text:list-item>
          <text:p text:style-name="List_20_1_Content_Last"> Refermer les papillotes et les placer au four 20 minutes envir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2::24:19</meta:creation-date>
    <dc:creator>Generated</dc:creator>
    <dc:date>2026-05-06T12::24:19</dc:date>
    <dc:language>en-US</dc:language>
    <meta:editing-cycles>1</meta:editing-cycles>
    <meta:editing-duration>PT0S</meta:editing-duration>
    <dc:title>recettes:salees:papillote_de_poisson_a_la_chinoise</dc:title>
  </office:meta>
</office:document-meta>
</file>