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pates_jambon_paprika"/><text:bookmark-start text:name="__RefHeading___pates_aux_jambon_cru_et_paprika_1"/><text:bookmark-start text:name="pates_aux_jambon_cru_et_paprika"/>Pâtes aux jambon cru et paprika<text:bookmark-end text:name="__RefHeading___pates_aux_jambon_cru_et_paprika_1"/><text:bookmark-end text:name="pates_aux_jambon_cru_et_paprika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Pâtes</text:p>
        </text:list-item>
        <text:list-item>
          <text:p text:style-name="List_20_1_Content"> Huile D'olive</text:p>
        </text:list-item>
        <text:list-item>
          <text:p text:style-name="List_20_1_Content"> Paprika</text:p>
        </text:list-item>
        <text:list-item>
          <text:p text:style-name="List_20_1_Content"> pignons de pin</text:p>
        </text:list-item>
        <text:list-item>
          <text:p text:style-name="List_20_1_Content"> Jambon Cru</text:p>
        </text:list-item>
        <text:list-item>
          <text:p text:style-name="List_20_1_Content"> Basilic frais ciselé ou en poudre</text:p>
        </text:list-item>
        <text:list-item>
          <text:p text:style-name="List_20_1_Content_Last"> Parmesan râpé</text:p>
        </text:list-item>
      </text:list>
      <text:h text:style-name="Heading_20_2" text:outline-level="2"><text:bookmark-start text:name="__RefHeading___etapes_3"/><text:bookmark-start text:name="etapes"/>Étapes<text:bookmark-end text:name="__RefHeading___etapes_3"/><text:bookmark-end text:name="etapes"/></text:h>
      <text:list text:style-name="List_20_1" text:continue-numbering="false">
        <text:list-item>
          <text:p text:style-name="List_20_1_Content_First"> Faire cuire les pâtes</text:p>
        </text:list-item>
        <text:list-item>
          <text:p text:style-name="List_20_1_Content"> Faire griller les pignons de pain dans une poële (Attention ça peut vite bruler)</text:p>
        </text:list-item>
        <text:list-item>
          <text:p text:style-name="List_20_1_Content"> Mélanger le paprika et l'huile d'olive dans un bol et l'ajouter aux pâtes cuites et égouttées</text:p>
        </text:list-item>
        <text:list-item>
          <text:p text:style-name="List_20_1_Content"> Couper le jambon en petit morceau et ajouter aux pâtes</text:p>
        </text:list-item>
        <text:list-item>
          <text:p text:style-name="List_20_1_Content"> Ajouter les pignons de pin, le parmesan, sel, poivre et mélanger</text:p>
        </text:list-item>
        <text:list-item>
          <text:p text:style-name="List_20_1_Content_Last"> Terminer en ajoutant le basil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14:52</meta:creation-date>
    <dc:creator>Generated</dc:creator>
    <dc:date>2026-05-15T16::14:52</dc:date>
    <dc:language>en-US</dc:language>
    <meta:editing-cycles>1</meta:editing-cycles>
    <meta:editing-duration>PT0S</meta:editing-duration>
    <dc:title>recettes:salees:pates_jambon_paprika</dc:title>
  </office:meta>
</office:document-meta>
</file>