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puree_de_courgettes"/><text:bookmark-start text:name="__RefHeading___puree_de_courgettes_1"/><text:bookmark-start text:name="puree_de_courgettes"/>Purée de courgettes<text:bookmark-end text:name="__RefHeading___puree_de_courgettes_1"/><text:bookmark-end text:name="puree_de_courgettes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Courgettes : 2kg</text:p>
        </text:list-item>
        <text:list-item>
          <text:p text:style-name="List_20_1_Content"> Pommes de terre : 0,5kg</text:p>
        </text:list-item>
        <text:list-item>
          <text:p text:style-name="List_20_1_Content"> Gruyère : 100g</text:p>
        </text:list-item>
        <text:list-item>
          <text:p text:style-name="List_20_1_Content"> Crème fraîche épaisse : 20cl</text:p>
        </text:list-item>
        <text:list-item>
          <text:p text:style-name="List_20_1_Content"> Gousse d'ail : 1</text:p>
        </text:list-item>
        <text:list-item>
          <text:p text:style-name="List_20_1_Content_Last"> Sel, poivre </text:p>
        </text:list-item>
      </text:list>
      <text:p text:style-name="Text_20_body">Les proportions peuvent être modifiées selon vos goûts </text:p>
      <text:h text:style-name="Heading_20_3" text:outline-level="3"><text:bookmark-start text:name="__RefHeading___etapes_de_la_recette_3"/><text:bookmark-start text:name="etapes_de_la_recette"/>Étapes de la recette<text:bookmark-end text:name="__RefHeading___etapes_de_la_recette_3"/><text:bookmark-end text:name="etapes_de_la_recette"/></text:h>
      <text:list text:style-name="Numbering_20_1" text:continue-numbering="false">
        <text:list-item>
          <text:p text:style-name="Numbering_20_1_Content_First"> éplucher les courgettes et les pommes de terre et couper en morceaux</text:p>
        </text:list-item>
        <text:list-item>
          <text:p text:style-name="Numbering_20_1_Content"> faire cuire dans l'eau bouillante salée 10 à 15 minutes et vérifier la cuisson des pommes de terre </text:p>
        </text:list-item>
        <text:list-item>
          <text:p text:style-name="Numbering_20_1_Content"> égoutter les légumes (le plus longtemps le mieux c'est) </text:p>
        </text:list-item>
        <text:list-item>
          <text:p text:style-name="Numbering_20_1_Content"> mettre les les à cuire sans rien d'autres pour bien les sécher et faire partir le maximum d'eau </text:p>
        </text:list-item>
        <text:list-item>
          <text:p text:style-name="Numbering_20_1_Content"> éplucher et emincer finement l'ail </text:p>
        </text:list-item>
        <text:list-item>
          <text:p text:style-name="Numbering_20_1_Content"> écraser les légumes en purée et ajouter l'ail, le gruyère et la crème fraîche, sel poivre </text:p>
        </text:list-item>
        <text:list-item>
          <text:p text:style-name="Numbering_20_1_Content"> bien mélanger </text:p>
        </text:list-item>
        <text:list-item>
          <text:p text:style-name="Numbering_20_1_Content"> servir chaud </text:p>
        </text:list-item>
        <text:list-item>
          <text:p text:style-name="Numbering_20_1_Content_Last"> écras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4::51:03</meta:creation-date>
    <dc:creator>Generated</dc:creator>
    <dc:date>2026-05-07T14::51:03</dc:date>
    <dc:language>en-US</dc:language>
    <meta:editing-cycles>1</meta:editing-cycles>
    <meta:editing-duration>PT0S</meta:editing-duration>
    <dc:title>recettes:salees:puree_de_courgettes</dc:title>
  </office:meta>
</office:document-meta>
</file>