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:salees:quiche_liant"/><text:bookmark-start text:name="__RefHeading___quiche_1"/><text:bookmark-start text:name="quiche"/>Quiche<text:bookmark-end text:name="__RefHeading___quiche_1"/><text:bookmark-end text:name="quiche"/></text:h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p text:style-name="Text_20_body"><text:span text:style-name="Strong_20_Emphasis">Pour le liant :</text:span></text:p>
      <text:list text:style-name="List_20_1" text:continue-numbering="false">
        <text:list-item>
          <text:p text:style-name="List_20_1_Content_First"> 4 oeufs</text:p>
        </text:list-item>
        <text:list-item>
          <text:p text:style-name="List_20_1_Content"> 100gr de crème fraiche</text:p>
        </text:list-item>
        <text:list-item>
          <text:p text:style-name="List_20_1_Content_Last"> sel / poivre / noix de muscade</text:p>
        </text:list-item>
      </text:list>
      <text:h text:style-name="Heading_20_2" text:outline-level="2"><text:bookmark-start text:name="__RefHeading___preparation_3"/><text:bookmark-start text:name="preparation"/>Préparation<text:bookmark-end text:name="__RefHeading___preparation_3"/><text:bookmark-end text:name="preparation"/></text:h>
      <text:list text:style-name="List_20_1" text:continue-numbering="false">
        <text:list-item>
          <text:p text:style-name="List_20_1_Content_First"> Faite revenir dans une poêle votre agrément : poireau, courgette, lardon, … ce que vous voulez</text:p>
        </text:list-item>
        <text:list-item>
          <text:p text:style-name="List_20_1_Content"> Faite pré-cuire la pâte 5 à 10 min à 180°C</text:p>
        </text:list-item>
        <text:list-item>
          <text:p text:style-name="List_20_1_Content"> Préparation du liant : Mélangez bien tous les ingrédients</text:p>
        </text:list-item>
        <text:list-item>
          <text:p text:style-name="List_20_1_Content"> Égouttez votre agrément pour ne pas qu'il détrempe la pâte</text:p>
        </text:list-item>
        <text:list-item>
          <text:p text:style-name="List_20_1_Content"> Verser votre agrément et répartissez le sur votre pâte</text:p>
        </text:list-item>
        <text:list-item>
          <text:p text:style-name="List_20_1_Content"> Verser votre le liant</text:p>
        </text:list-item>
        <text:list-item>
          <text:p text:style-name="List_20_1_Content_Last"> Enfourner 30/15 min à 180°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2::21:52</meta:creation-date>
    <dc:creator>Generated</dc:creator>
    <dc:date>2026-05-06T12::21:52</dc:date>
    <dc:language>en-US</dc:language>
    <meta:editing-cycles>1</meta:editing-cycles>
    <meta:editing-duration>PT0S</meta:editing-duration>
    <dc:title>recettes:salees:quiche_liant</dc:title>
  </office:meta>
</office:document-meta>
</file>