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ratatouille_au_four"/><text:bookmark-start text:name="__RefHeading___ratatouille_au_four_1"/><text:bookmark-start text:name="ratatouille_au_four"/>Ratatouille au four<text:bookmark-end text:name="__RefHeading___ratatouille_au_four_1"/><text:bookmark-end text:name="ratatouille_au_four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Courgettes : 1kg ou plus</text:p>
        </text:list-item>
        <text:list-item>
          <text:p text:style-name="List_20_1_Content"> Tomates : 1kg ou plus</text:p>
        </text:list-item>
        <text:list-item>
          <text:p text:style-name="List_20_1_Content"> Oignons : 2</text:p>
        </text:list-item>
        <text:list-item>
          <text:p text:style-name="List_20_1_Content"> Gruyère : 120 g ou plus</text:p>
        </text:list-item>
        <text:list-item>
          <text:p text:style-name="List_20_1_Content"> Sel</text:p>
        </text:list-item>
        <text:list-item>
          <text:p text:style-name="List_20_1_Content"> Poivre</text:p>
        </text:list-item>
        <text:list-item>
          <text:p text:style-name="List_20_1_Content_Last"> Herbes de Provence 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Préchauffer le four à 200°</text:p>
        </text:list-item>
        <text:list-item>
          <text:p text:style-name="Numbering_20_1_Content"> Laver les légumes</text:p>
        </text:list-item>
        <text:list-item>
          <text:p text:style-name="Numbering_20_1_Content"> Couper les Courgettes en demi rondelles et émincer les oignons</text:p>
        </text:list-item>
        <text:list-item>
          <text:p text:style-name="Numbering_20_1_Content"> Mélanger avec des herbes de Provence, sel, poivre huile d'olives</text:p>
        </text:list-item>
        <text:list-item>
          <text:p text:style-name="Numbering_20_1_Content"> Enfourner dans un ou deux plats pour pouvoir ensuite mélanger facilement, 25 minutes</text:p>
        </text:list-item>
        <text:list-item>
          <text:p text:style-name="Numbering_20_1_Content"> Couper les tomates en morceaux</text:p>
        </text:list-item>
        <text:list-item>
          <text:p text:style-name="Numbering_20_1_Content"> Mélanger avec les herbes de Provence, sel, poivre</text:p>
        </text:list-item>
        <text:list-item>
          <text:p text:style-name="Numbering_20_1_Content"> Mélanger dans le plat avec les Courgettes à la fin des 25 minutes</text:p>
        </text:list-item>
        <text:list-item>
          <text:p text:style-name="Numbering_20_1_Content"> Enfourner 15 minutes</text:p>
        </text:list-item>
        <text:list-item>
          <text:p text:style-name="Numbering_20_1_Content"> Si vous avez utiliser 2 plats, regrouper les deux </text:p>
        </text:list-item>
        <text:list-item>
          <text:p text:style-name="Numbering_20_1_Content"> Ajouter le gruyère</text:p>
        </text:list-item>
        <text:list-item>
          <text:p text:style-name="Numbering_20_1_Content_Last"> Faire gratiner </text:p>
        </text:list-item>
      </text:list>
      <text:h text:style-name="Heading_20_2" text:outline-level="2"><text:bookmark-start text:name="__RefHeading___ingredients_4"/><text:bookmark-start text:name="ingredients1"/>Ingrédients<text:bookmark-end text:name="__RefHeading___ingredients_4"/><text:bookmark-end text:name="ingredients1"/></text:h>
      <text:h text:style-name="Heading_20_3" text:outline-level="3"><text:bookmark-start text:name="__RefHeading___pour_le_biscuit_5"/><text:bookmark-start text:name="pour_le_biscuit"/>Pour le biscuit<text:bookmark-end text:name="__RefHeading___pour_le_biscuit_5"/><text:bookmark-end text:name="pour_le_biscuit"/></text:h>
      <text:list text:style-name="List_20_1" text:continue-numbering="false">
        <text:list-item>
          <text:p text:style-name="List_20_1_Content_First"> Speculos : 200 à 250g</text:p>
        </text:list-item>
        <text:list-item>
          <text:p text:style-name="List_20_1_Content_Last"> Beurre light mou : 80 g</text:p>
        </text:list-item>
      </text:list>
      <text:h text:style-name="Heading_20_3" text:outline-level="3"><text:bookmark-start text:name="__RefHeading___pour_la_creme_6"/><text:bookmark-start text:name="pour_la_creme"/>Pour la crème<text:bookmark-end text:name="__RefHeading___pour_la_creme_6"/><text:bookmark-end text:name="pour_la_creme"/></text:h>
      <text:list text:style-name="List_20_1" text:continue-numbering="false">
        <text:list-item>
          <text:p text:style-name="List_20_1_Content_First"> Philadelphia Light 450g</text:p>
        </text:list-item>
        <text:list-item>
          <text:p text:style-name="List_20_1_Content"> Crème fraîche épaisse 20ml</text:p>
        </text:list-item>
        <text:list-item>
          <text:p text:style-name="List_20_1_Content"> Jus de citron vert</text:p>
        </text:list-item>
        <text:list-item>
          <text:p text:style-name="List_20_1_Content"> Sucre</text:p>
        </text:list-item>
        <text:list-item>
          <text:p text:style-name="List_20_1_Content_Last"> 2 œufs</text:p>
        </text:list-item>
      </text:list>
      <text:h text:style-name="Heading_20_2" text:outline-level="2"><text:bookmark-start text:name="__RefHeading___preparation_7"/><text:bookmark-start text:name="preparation1"/>Préparation<text:bookmark-end text:name="__RefHeading___preparation_7"/><text:bookmark-end text:name="preparation1"/></text:h>
      <text:h text:style-name="Heading_20_3" text:outline-level="3"><text:bookmark-start text:name="__RefHeading___pour_le_biscuit_8"/><text:bookmark-start text:name="pour_le_biscuit1"/>Pour le biscuit<text:bookmark-end text:name="__RefHeading___pour_le_biscuit_8"/><text:bookmark-end text:name="pour_le_biscuit1"/></text:h>
      <text:list text:style-name="Numbering_20_1" text:continue-numbering="false">
        <text:list-item>
          <text:p text:style-name="Numbering_20_1_Content_First"> Faire fondre légèrement le beurre dans le robot, vitesse 5, 80 °, 3 min Mixer avec la lame pétrir/concasser les speculos et le beurre vitesse 7, 30s</text:p>
        </text:list-item>
        <text:list-item>
          <text:p text:style-name="Numbering_20_1_Content"> Répartir la préparation dans un cercle à pâtisserie sur un plat qui va au four recouvert de papier sulfurisé , en appuyant sur les bords pour rendre le tout étanche</text:p>
        </text:list-item>
        <text:list-item>
          <text:p text:style-name="Numbering_20_1_Content_Last"> Mettre au frigo </text:p>
        </text:list-item>
      </text:list>
      <text:h text:style-name="Heading_20_3" text:outline-level="3"><text:bookmark-start text:name="__RefHeading___pour_la_creme_9"/><text:bookmark-start text:name="pour_la_creme1"/>Pour la crème<text:bookmark-end text:name="__RefHeading___pour_la_creme_9"/><text:bookmark-end text:name="pour_la_creme1"/></text:h>
      <text:list text:style-name="Numbering_20_1" text:continue-numbering="false">
        <text:list-item>
          <text:p text:style-name="Numbering_20_1_Content_First"> Préchauffer le four à 180°</text:p>
        </text:list-item>
        <text:list-item>
          <text:p text:style-name="Numbering_20_1_Content"> Laver /rincer le bol du robot </text:p>
        </text:list-item>
        <text:list-item>
          <text:p text:style-name="Numbering_20_1_Content"> Battre légèrement les œufs </text:p>
        </text:list-item>
        <text:list-item>
          <text:p text:style-name="Numbering_20_1_Content"> Ajouter le fromage, la crème, le sucre et jus de citron et Mixer 40s vitesse 12</text:p>
        </text:list-item>
        <text:list-item>
          <text:p text:style-name="Numbering_20_1_Content"> Verser sur les speculos</text:p>
        </text:list-item>
        <text:list-item>
          <text:p text:style-name="Numbering_20_1_Content"> Faire cuire 30min </text:p>
        </text:list-item>
        <text:list-item>
          <text:p text:style-name="Numbering_20_1_Content_Last"> Servir froid avec du coulis de fruits roug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6:33</meta:creation-date>
    <dc:creator>Generated</dc:creator>
    <dc:date>2026-05-07T21::16:33</dc:date>
    <dc:language>en-US</dc:language>
    <meta:editing-cycles>1</meta:editing-cycles>
    <meta:editing-duration>PT0S</meta:editing-duration>
    <dc:title>recettes:salees:ratatouille_au_four</dc:title>
  </office:meta>
</office:document-meta>
</file>