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ttes:salees:soupe_aux_poix_casses_saucisses"/><text:bookmark-start text:name="__RefHeading___soupe_aux_poix_casses_saucisses_1"/><text:bookmark-start text:name="soupe_aux_poix_casses_saucisses"/>Soupe aux poix cassés &amp; saucisses<text:bookmark-end text:name="__RefHeading___soupe_aux_poix_casses_saucisses_1"/><text:bookmark-end text:name="soupe_aux_poix_casses_saucisses"/></text:h>
      <text:h text:style-name="Heading_20_2" text:outline-level="2"><text:bookmark-start text:name="__RefHeading___ingredients_2"/><text:bookmark-start text:name="ingredients"/>Ingrédients<text:bookmark-end text:name="__RefHeading___ingredients_2"/><text:bookmark-end text:name="ingredients"/></text:h>
      <text:p text:style-name="Text_20_body">Pour 4</text:p>
      <text:list text:style-name="List_20_1" text:continue-numbering="false">
        <text:list-item>
          <text:p text:style-name="List_20_1_Content_First"> 300g de poix cassés</text:p>
        </text:list-item>
        <text:list-item>
          <text:p text:style-name="List_20_1_Content"> 500g de pommes de terres</text:p>
        </text:list-item>
        <text:list-item>
          <text:p text:style-name="List_20_1_Content"> 2 saucisses de montbeliard</text:p>
        </text:list-item>
        <text:list-item>
          <text:p text:style-name="List_20_1_Content_Last"> 1 saucisse de morteau</text:p>
        </text:list-item>
      </text:list>
      <text:h text:style-name="Heading_20_2" text:outline-level="2"><text:bookmark-start text:name="__RefHeading___preparation_a_la_cocotte_minute_30min_3"/><text:bookmark-start text:name="preparation_a_la_cocotte_minute_30min"/>Préparation à la cocotte minute (30min)<text:bookmark-end text:name="__RefHeading___preparation_a_la_cocotte_minute_30min_3"/><text:bookmark-end text:name="preparation_a_la_cocotte_minute_30min"/></text:h>
      <text:list text:style-name="Numbering_20_1" text:continue-numbering="false">
        <text:list-item>
          <text:p text:style-name="Numbering_20_1_Content_First"> Dans une cocotte minute, verser les poix cassés</text:p>
        </text:list-item>
        <text:list-item>
          <text:p text:style-name="Numbering_20_1_Content"> Bien les rincer (au moins 4/5 fois) puis couvrir d'eau largement</text:p>
        </text:list-item>
        <text:list-item>
          <text:p text:style-name="Numbering_20_1_Content"> Mettre sur feu fort jusqu'à ce que la cocotte siffle puis baisser à feu doux et laisser cuire pendant 15 min. Il ne faut pas que toute l'eau s'en aille, donc laisser siffler à peine. (/!\ Il y a un risque que l'écume des pois cassés sorte par la pipette)</text:p>
        </text:list-item>
        <text:list-item>
          <text:p text:style-name="Numbering_20_1_Content"> Dans une casserole, mettre de l'eau à chauffer pour la cuisson des saucisses</text:p>
        </text:list-item>
        <text:list-item>
          <text:p text:style-name="Numbering_20_1_Content"> Une fois l'eau frémissante, plonger les saucisses à feu moyen-fort et faire cuire le temps indiqué sur le paquet (cela varie entre le type de saucisse et si la saucisse est déjà cuite ou crue)</text:p>
        </text:list-item>
        <text:list-item>
          <text:p text:style-name="Numbering_20_1_Content"> Éplucher des pommes de terre et les couper en petit morceaux irréguliers (2cm)</text:p>
        </text:list-item>
        <text:list-item>
          <text:p text:style-name="Numbering_20_1_Content"> Une fois la cuisson des poix finis, ouvrir la cocotte en prévoyant un récipient car au moment de lacher la précision il risque d'y avoir des jets d'écumes</text:p>
        </text:list-item>
        <text:list-item>
          <text:p text:style-name="Numbering_20_1_Content"> Ajouter les pommes de terres, couvrir d'eau à niveau pas plus puis mélanger</text:p>
        </text:list-item>
        <text:list-item>
          <text:p text:style-name="Numbering_20_1_Content"> Refermer la cocotte et mettre à feu fort jusqu'à se qu'elle siffle puis baisser à feu moyen et laisser cuire pendant 12min (ça a l'air beaucoup 12 minutes =⇒ voir si ce n'est pas plutôt 5)</text:p>
        </text:list-item>
        <text:list-item>
          <text:p text:style-name="Numbering_20_1_Content_Last"> Ajouter les saucisses et couvrir en attendant de servir</text:p>
        </text:list-item>
      </text:list>
      <text:h text:style-name="Heading_20_2" text:outline-level="2"><text:bookmark-start text:name="__RefHeading___preparation_sans_cocotte_minute_55min_4"/><text:bookmark-start text:name="preparation_sans_cocotte_minute_55min"/>Préparation sans cocotte minute (55min)<text:bookmark-end text:name="__RefHeading___preparation_sans_cocotte_minute_55min_4"/><text:bookmark-end text:name="preparation_sans_cocotte_minute_55min"/></text:h>
      <text:list text:style-name="Numbering_20_1" text:continue-numbering="false">
        <text:list-item>
          <text:p text:style-name="Numbering_20_1_Content_First"> Dans une cocotte verser les poix cassés et 2.5/3 fois leur volume en eau</text:p>
        </text:list-item>
        <text:list-item>
          <text:p text:style-name="Numbering_20_1_Content"> Faire cuire à frémissement / léger bouillon pendant 40 min</text:p>
        </text:list-item>
        <text:list-item>
          <text:p text:style-name="Numbering_20_1_Content"> Pendant ce temps faire cuire ou réchauffer les saucisses le temps indiqué sur le paquet (cela varie entre le type de saucisse et si la saucisse est déjà cuite ou crue)</text:p>
        </text:list-item>
        <text:list-item>
          <text:p text:style-name="Numbering_20_1_Content"> Eplucher les pommes de terre et les couper en morceau irrégulier</text:p>
        </text:list-item>
        <text:list-item>
          <text:p text:style-name="Numbering_20_1_Content"> A la fin de la cuisson des saucisses, mettre les pommes de terres à cuire 5 min dans l'eau des saucisses (pour aller plus vite possibilité de faire cuire les pommes de terre avec les saucisses 5 minutes avant la fin de cuisson des saucisses)</text:p>
        </text:list-item>
        <text:list-item>
          <text:p text:style-name="Numbering_20_1_Content"> A la fin de la cuisson des pois cassés, les mixer avec un mixeur plongeant</text:p>
        </text:list-item>
        <text:list-item>
          <text:p text:style-name="Numbering_20_1_Content"> Ajouter les pommes de terre cuites et égouttées dans la soupe ainsi de les saucisses</text:p>
        </text:list-item>
        <text:list-item>
          <text:p text:style-name="Numbering_20_1_Content"> Facultatif : piquer les saucisses (un connaisseur dirait qu'il ne faut pas le faire)</text:p>
        </text:list-item>
        <text:list-item>
          <text:p text:style-name="Numbering_20_1_Content_Last"> Laisser le tout à feu doux 10 minu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6T14::44:49</meta:creation-date>
    <dc:creator>Generated</dc:creator>
    <dc:date>2026-05-16T14::44:49</dc:date>
    <dc:language>en-US</dc:language>
    <meta:editing-cycles>1</meta:editing-cycles>
    <meta:editing-duration>PT0S</meta:editing-duration>
    <dc:title>recettes:salees:soupe_aux_poix_casses_saucisses</dc:title>
  </office:meta>
</office:document-meta>
</file>