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soupe_thai_poulet_coco_curry_rouge"/><text:bookmark-start text:name="__RefHeading___soupe_thai_au_poulet_lait_de_coco_et_curry_rouge_1"/><text:bookmark-start text:name="soupe_thai_au_poulet_lait_de_coco_et_curry_rouge"/>Soupe Thaï au poulet, lait de coco et curry rouge<text:bookmark-end text:name="__RefHeading___soupe_thai_au_poulet_lait_de_coco_et_curry_rouge_1"/><text:bookmark-end text:name="soupe_thai_au_poulet_lait_de_coco_et_curry_roug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 gousses d’ail</text:p>
        </text:list-item>
        <text:list-item>
          <text:p text:style-name="List_20_1_Content"> 1/2 poivron rouge</text:p>
        </text:list-item>
        <text:list-item>
          <text:p text:style-name="List_20_1_Content"> 1 petite courgette</text:p>
        </text:list-item>
        <text:list-item>
          <text:p text:style-name="List_20_1_Content"> 280g de filets de poulet</text:p>
        </text:list-item>
        <text:list-item>
          <text:p text:style-name="List_20_1_Content"> 600ml lait de coco</text:p>
        </text:list-item>
        <text:list-item>
          <text:p text:style-name="List_20_1_Content"> 500 ml de bouillon de volaille (préparé à partir de cubes ou maison)</text:p>
        </text:list-item>
        <text:list-item>
          <text:p text:style-name="List_20_1_Content"> 1 cuillère à soupe (rase) de pâte de curry rouge</text:p>
        </text:list-item>
        <text:list-item>
          <text:p text:style-name="List_20_1_Content"> 1 cuillère à soupe d’huile végétale</text:p>
        </text:list-item>
        <text:list-item>
          <text:p text:style-name="List_20_1_Content"> 1 morceau de gingembre frais (environ 2 cm)</text:p>
        </text:list-item>
        <text:list-item>
          <text:p text:style-name="List_20_1_Content"> 1/2 oignon</text:p>
        </text:list-item>
        <text:list-item>
          <text:p text:style-name="List_20_1_Content"> 1 belle carotte</text:p>
        </text:list-item>
        <text:list-item>
          <text:p text:style-name="List_20_1_Content"> 2 cuillères à soupe de sauce soja</text:p>
        </text:list-item>
        <text:list-item>
          <text:p text:style-name="List_20_1_Content"> 1 cuillère à soupe de jus de citron vert</text:p>
        </text:list-item>
        <text:list-item>
          <text:p text:style-name="List_20_1_Content_Last"> Feuilles de coriandre fraîches (pour la garniture)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Coupez les filets de poulet en fines lamelles</text:p>
        </text:list-item>
        <text:list-item>
          <text:p text:style-name="Numbering_20_1_Content"> Émincez finement les gousses d’ail et l’oignon et râpez le gingembre</text:p>
        </text:list-item>
        <text:list-item>
          <text:p text:style-name="Numbering_20_1_Content"> Dans une grande casserole, faites chauffer une cuillère à soupe d’huile végétale à feu moyen, puis incorporez l’ail, l’oignon et le gingembre râpé</text:p>
        </text:list-item>
        <text:list-item>
          <text:p text:style-name="Numbering_20_1_Content"> Faites revenir jusqu’à ce que l’oignon devienne translucide, en mélangeant régulièrement pour éviter qu’ils ne brûlent.</text:p>
        </text:list-item>
        <text:list-item>
          <text:p text:style-name="Numbering_20_1_Content"> Ajoutez les lamelles de poulet et faire cuire pendant 5 à 7 minutes, jusqu’à ce que le poulet soit légèrement doré de tous les côtés.</text:p>
        </text:list-item>
        <text:list-item>
          <text:p text:style-name="Numbering_20_1_Content"> Pendant ce temps, coupez la carotte en fines rondelles, le demi poivron rouge en lamelles, et la courgette en demi-rondelles.</text:p>
        </text:list-item>
        <text:list-item>
          <text:p text:style-name="Numbering_20_1_Content"> Incorporez ensuite la cuillère de pâte de curry rouge, mélangez bien et laissez cuire pendant 1 à 2 minutes</text:p>
        </text:list-item>
        <text:list-item>
          <text:p text:style-name="Numbering_20_1_Content"> Ajoutez ensuite les carottes, le poivron et la courgette dans la casserole.</text:p>
        </text:list-item>
        <text:list-item>
          <text:p text:style-name="Numbering_20_1_Content"> Faites revenir pendant environ 2 à 3 minutes, juste le temps que les légumes commencent à s’attendrir.</text:p>
        </text:list-item>
        <text:list-item>
          <text:p text:style-name="Numbering_20_1_Content"> Dans une casserole à côté, préparer le bouillon de volaille (500ml d'eau et un cube)</text:p>
        </text:list-item>
        <text:list-item>
          <text:p text:style-name="Numbering_20_1_Content"> Ajoutez ensuite le bouillon de volaille et le lait de coco, mélangez doucement et portez à ébullition</text:p>
        </text:list-item>
        <text:list-item>
          <text:p text:style-name="Numbering_20_1_Content"> Réduisez ensuite à feu doux et laissez mijoter pendant 10 à 15 minutes</text:p>
        </text:list-item>
        <text:list-item>
          <text:p text:style-name="Numbering_20_1_Content_Last"> Ajoutez 2 cuillères à soupe de sauce soja et 1 cuillère à soupe de jus de citron vert</text:p>
        </text:list-item>
      </text:list>
      <text:p text:style-name="Text_20_body"><text:span text:style-name="Strong_20_Emphasis">Recette originale :</text:span> <text:a xlink:type="simple" xlink:href="https://lacuisine.recipesown.com/2024/10/06/soupe-thai-au-poulet-lait-de-coco-et-curry-rouge/" text:style-name="Internet_20_link" text:visited-style-name="Visited_20_Internet_20_Link">https://lacuisine.recipesown.com/2024/10/06/soupe-thai-au-poulet-lait-de-coco-et-curry-rou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53:26</meta:creation-date>
    <dc:creator>Generated</dc:creator>
    <dc:date>2026-05-07T17::53:26</dc:date>
    <dc:language>en-US</dc:language>
    <meta:editing-cycles>1</meta:editing-cycles>
    <meta:editing-duration>PT0S</meta:editing-duration>
    <dc:title>recettes:salees:soupe_thai_poulet_coco_curry_rouge</dc:title>
  </office:meta>
</office:document-meta>
</file>