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tarte_courgettes_et_lardons"/><text:bookmark-start text:name="__RefHeading___tarte_courgettes_et_lardons_1"/><text:bookmark-start text:name="tarte_courgettes_et_lardons"/>Tarte courgettes et lardons<text:bookmark-end text:name="__RefHeading___tarte_courgettes_et_lardons_1"/><text:bookmark-end text:name="tarte_courgettes_et_lardons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1 oignon</text:p>
        </text:list-item>
        <text:list-item>
          <text:p text:style-name="List_20_1_Content"> 200 g de dès de lardons fumés (1/2 lbs)</text:p>
        </text:list-item>
        <text:list-item>
          <text:p text:style-name="List_20_1_Content"> 2 courgettes</text:p>
        </text:list-item>
        <text:list-item>
          <text:p text:style-name="List_20_1_Content"> 20 cl de crème allégée (3/4 tasse de crème de table 15%)</text:p>
        </text:list-item>
        <text:list-item>
          <text:p text:style-name="List_20_1_Content"> 3 oeufs</text:p>
        </text:list-item>
        <text:list-item>
          <text:p text:style-name="List_20_1_Content_Last"> sel, poivre</text:p>
        </text:list-item>
      </text:list>
      <text:p text:style-name="Text_20_body"><text:span text:style-name="Strong_20_Emphasis">Préparation :</text:span></text:p>
      <text:list text:style-name="List_20_1" text:continue-numbering="false">
        <text:list-item>
          <text:p text:style-name="List_20_1_Content_First"> pelez et émincez l'oignon. Lavez les courgettes et râpez-les avec leur peau. </text:p>
        </text:list-item>
        <text:list-item>
          <text:p text:style-name="List_20_1_Content"> Faites fondre les lardons dans une sauteuse sur feu doux sans matière grasse puis ajoutez l'oignon et enfin les courgettes. Laissez réduire, salez et poivrez.</text:p>
        </text:list-item>
        <text:list-item>
          <text:p text:style-name="List_20_1_Content"> Dans une jatte, battez les oeufs et la crème. </text:p>
        </text:list-item>
        <text:list-item>
          <text:p text:style-name="List_20_1_Content"> Préchauffez le four à 180°C (thermostat 6, 350°F). </text:p>
        </text:list-item>
        <text:list-item>
          <text:p text:style-name="List_20_1_Content"> Etalez la pâte et mettez-la dans un moule beurré ou avec du papier sulfurisé. Piquez le fond avec une fourchette. Répartissez-y le mélange lardons,  oignons, courgettes. Versez les oeufs et la crème. </text:p>
        </text:list-item>
        <text:list-item>
          <text:p text:style-name="List_20_1_Content_Last"> Enfournez votre tarte dans la partie basse de votre four, environ 30 minutes. </text:p>
        </text:list-item>
      </text:list>
      <text:p text:style-name="Text_20_body"><text:span text:style-name="Strong_20_Emphasis">Conseil : </text:span>cette tarte est également très bonne fro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23:57</meta:creation-date>
    <dc:creator>Generated</dc:creator>
    <dc:date>2026-05-08T06::23:57</dc:date>
    <dc:language>en-US</dc:language>
    <meta:editing-cycles>1</meta:editing-cycles>
    <meta:editing-duration>PT0S</meta:editing-duration>
    <dc:title>recettes:salees:tarte_courgettes_et_lardons</dc:title>
  </office:meta>
</office:document-meta>
</file>