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tarte_provencale_aux_courgettes"/><text:bookmark-start text:name="__RefHeading___tarte_provencale_aux_courgettes_1"/><text:bookmark-start text:name="tarte_provencale_aux_courgettes"/>Tarte provençale aux courgettes<text:bookmark-end text:name="__RefHeading___tarte_provencale_aux_courgettes_1"/><text:bookmark-end text:name="tarte_provencale_aux_courgettes"/></text:h>
      <text:p text:style-name="Text_20_body"><text:span text:style-name="Strong_20_Emphasis">Préparation : </text:span><text:span text:style-name="Emphasis">20 mn</text:span></text:p>
      <text:p text:style-name="Text_20_body"><text:span text:style-name="Strong_20_Emphasis">Cuisson : </text:span><text:span text:style-name="Emphasis">30 mn</text:span></text:p>
      <text:p text:style-name="Text_20_body"><text:span text:style-name="Strong_20_Emphasis">Difficulté : </text:span><text:span text:style-name="Emphasis">Facile</text:span></text:p>
      <text:p text:style-name="Text_20_body"><text:span text:style-name="Emphasis">Pour 4 personnes</text:span></text:p>
      <text:p text:style-name="Text_20_body"><text:span text:style-name="Strong_20_Emphasis"> Ingrédients : </text:span></text:p>
      <text:list text:style-name="List_20_1" text:continue-numbering="false">
        <text:list-item>
          <text:p text:style-name="List_20_1_Content_First"> 1 pâte brisée</text:p>
        </text:list-item>
        <text:list-item>
          <text:p text:style-name="List_20_1_Content"> 2 courgettes</text:p>
        </text:list-item>
        <text:list-item>
          <text:p text:style-name="List_20_1_Content"> 2 tomates</text:p>
        </text:list-item>
        <text:list-item>
          <text:p text:style-name="List_20_1_Content"> 200 g de thon au naturel en boîte</text:p>
        </text:list-item>
        <text:list-item>
          <text:p text:style-name="List_20_1_Content"> 3 oeufs</text:p>
        </text:list-item>
        <text:list-item>
          <text:p text:style-name="List_20_1_Content"> 20 cl de crème liquide</text:p>
        </text:list-item>
        <text:list-item>
          <text:p text:style-name="List_20_1_Content"> 2 cuillères à soupe de moutarde</text:p>
        </text:list-item>
        <text:list-item>
          <text:p text:style-name="List_20_1_Content"> 1 branche de basilic frais</text:p>
        </text:list-item>
        <text:list-item>
          <text:p text:style-name="List_20_1_Content"> fromage râpé</text:p>
        </text:list-item>
        <text:list-item>
          <text:p text:style-name="List_20_1_Content_Last"> sel et poivre</text:p>
        </text:list-item>
      </text:list>
      <text:p text:style-name="Text_20_body"><text:span text:style-name="Strong_20_Emphasis">Préparation :</text:span></text:p>
      <text:list text:style-name="Numbering_20_1" text:continue-numbering="false">
        <text:list-item>
          <text:p text:style-name="Numbering_20_1_Content_First"> Etaler la pâte brisée dans un moule à tarte. Tapissez le fond de moutarde. Egouttez le thon puis émiettez-le au fond de la tarte. </text:p>
        </text:list-item>
        <text:list-item>
          <text:p text:style-name="Numbering_20_1_Content"> Lavez et épluchez les courgettes. Coupez-les en rondelles puis faites les blanchir dans une casserole d'eau bouillante salée, pendant 5 minutes à reprise de l'ébullition. </text:p>
        </text:list-item>
        <text:list-item>
          <text:p text:style-name="Numbering_20_1_Content"> Pendant ce temps, lavez et coupez les tomates en rondelles puis disposez-les dans la tarte. Salez. Préchauffez votre four à 200°C. </text:p>
        </text:list-item>
        <text:list-item>
          <text:p text:style-name="Numbering_20_1_Content"> Dans une jatte, cassez les oeufs et mélangez-les à la crème avec un fouet. Lavez et hachez les feuilles de basilic, puis incorporez-les à ce mélange. Salez et poivrez. </text:p>
        </text:list-item>
        <text:list-item>
          <text:p text:style-name="Numbering_20_1_Content"> Egouttez soigneusement les courgettes et disposez-les sur les tomates. Versez votre préparation à base d'oeufs et de crème de façon uniforme sur la tarte. Saupoudrez de fromage râpé. </text:p>
        </text:list-item>
        <text:list-item>
          <text:p text:style-name="Numbering_20_1_Content_Last"> Enfournez votre préparation pendant environ 30 minutes à 200°C jusqu'à ce que le dessus soit bien doré. Démoulez : c'est prêt! </text:p>
        </text:list-item>
      </text:list>
      <text:p text:style-name="Text_20_body"><text:span text:style-name="Emphasis">Pour finir… Cette tarte peut se déguster tiède ou froide, en entrée ou le soir, accompagnée d'une salade verte.</text:span></text:p>
      <text:p text:style-name="Text_20_body"><text:span text:style-name="Strong_20_Emphasis">Virginie Jamey</text:span> sur <text:a xlink:type="simple" xlink:href="http://www.linternaute.com/femmes/cuisine/recette/304057/1117914557/tarte-provencale-aux-courgettes.shtml" text:style-name="Internet_20_link" text:visited-style-name="Visited_20_Internet_20_Link">L'Interna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06:55</meta:creation-date>
    <dc:creator>Generated</dc:creator>
    <dc:date>2026-05-07T21::06:55</dc:date>
    <dc:language>en-US</dc:language>
    <meta:editing-cycles>1</meta:editing-cycles>
    <meta:editing-duration>PT0S</meta:editing-duration>
    <dc:title>recettes:salees:tarte_provencale_aux_courgettes</dc:title>
  </office:meta>
</office:document-meta>
</file>