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tortillas_ble_souple"/><text:bookmark-start text:name="__RefHeading___tortillas_de_ble_souple_1"/><text:bookmark-start text:name="tortillas_de_ble_souple"/>Tortillas de blé souple<text:bookmark-end text:name="__RefHeading___tortillas_de_ble_souple_1"/><text:bookmark-end text:name="tortillas_de_ble_soupl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4 tortillas :</text:span></text:p>
      <text:list text:style-name="List_20_1" text:continue-numbering="false">
        <text:list-item>
          <text:p text:style-name="List_20_1_Content_First"> 250g de farine de blé</text:p>
        </text:list-item>
        <text:list-item>
          <text:p text:style-name="List_20_1_Content"> 150g d'eau (12 cl)</text:p>
        </text:list-item>
        <text:list-item>
          <text:p text:style-name="List_20_1_Content"> 1 grosse pincée de sel fin</text:p>
        </text:list-item>
        <text:list-item>
          <text:p text:style-name="List_20_1_Content_Last"> 2.5 cuillères à soupe d'huile d'oliv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faite bouillir l'eau</text:p>
        </text:list-item>
        <text:list-item>
          <text:p text:style-name="List_20_1_Content"> pendant ce temps, dans un bol, verser la farine et faire un un puit au milieu</text:p>
        </text:list-item>
        <text:list-item>
          <text:p text:style-name="List_20_1_Content"> verser dans le puit le sel et l'huile d'olive</text:p>
        </text:list-item>
        <text:list-item>
          <text:p text:style-name="List_20_1_Content"> ajouter l'eau bouillante et mélanger avec spatule jusqu'à obtention du pâte souple et homogène</text:p>
        </text:list-item>
        <text:list-item>
          <text:p text:style-name="List_20_1_Content"> former une boule et laisser reposer 30 minutes sous un torchon</text:p>
        </text:list-item>
        <text:list-item>
          <text:p text:style-name="List_20_1_Content"> couper la boule et former quatre petites boules avant de les aplatir avec un rouleau à pâtisserie</text:p>
        </text:list-item>
        <text:list-item>
          <text:p text:style-name="List_20_1_Content_Last"> dans une poêle chaude, faire cuire 2 à 3 minutes de chaque côté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des bulles se forment à la cuisson, percez l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06:34</meta:creation-date>
    <dc:creator>Generated</dc:creator>
    <dc:date>2026-05-15T18::06:34</dc:date>
    <dc:language>en-US</dc:language>
    <meta:editing-cycles>1</meta:editing-cycles>
    <meta:editing-duration>PT0S</meta:editing-duration>
    <dc:title>recettes:salees:tortillas_ble_souple</dc:title>
  </office:meta>
</office:document-meta>
</file>