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uces:sauce_pesto"/><text:bookmark-start text:name="__RefHeading___sauce_pesto_1"/><text:bookmark-start text:name="sauce_pesto"/>Sauce pesto<text:bookmark-end text:name="__RefHeading___sauce_pesto_1"/><text:bookmark-end text:name="sauce_pesto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60g basilic</text:p>
        </text:list-item>
        <text:list-item>
          <text:p text:style-name="List_20_1_Content"> 10g ail</text:p>
        </text:list-item>
        <text:list-item>
          <text:p text:style-name="List_20_1_Content"> 30g pignons de pain</text:p>
        </text:list-item>
        <text:list-item>
          <text:p text:style-name="List_20_1_Content"> 60g d'huile d'olives</text:p>
        </text:list-item>
        <text:list-item>
          <text:p text:style-name="List_20_1_Content"> 100g parmesan</text:p>
        </text:list-item>
        <text:list-item>
          <text:p text:style-name="List_20_1_Content_Last"> Sel/poivre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List_20_1" text:continue-numbering="false">
        <text:list-item>
          <text:p text:style-name="List_20_1_Content_First"> Faire griller les pignons de pain dans une poêle</text:p>
        </text:list-item>
        <text:list-item>
          <text:p text:style-name="List_20_1_Content"> Mixer ail, pignons de pain, parmesan et l'huile d'olives</text:p>
        </text:list-item>
        <text:list-item>
          <text:p text:style-name="List_20_1_Content"> Ajouter le basilic petit à petit et mixer à nouveau</text:p>
        </text:list-item>
        <text:list-item>
          <text:p text:style-name="List_20_1_Content_Last"> Saler et poivr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0::34:01</meta:creation-date>
    <dc:creator>Generated</dc:creator>
    <dc:date>2026-05-07T20::34:01</dc:date>
    <dc:language>en-US</dc:language>
    <meta:editing-cycles>1</meta:editing-cycles>
    <meta:editing-duration>PT0S</meta:editing-duration>
    <dc:title>recettes:sauces:sauce_pesto</dc:title>
  </office:meta>
</office:document-meta>
</file>