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biscuit_petit_dejeuner_aux_cereales"/><text:bookmark-start text:name="__RefHeading___biscuit_petit_dejeuner_aux_cereales_1"/><text:bookmark-start text:name="biscuit_petit_dejeuner_aux_cereales"/>Biscuit petit déjeuner aux céréales<text:bookmark-end text:name="__RefHeading___biscuit_petit_dejeuner_aux_cereales_1"/><text:bookmark-end text:name="biscuit_petit_dejeuner_aux_cereales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<text:span text:style-name="Strong_20_Emphasis">Pour 35 biscuits environ :</text:span></text:p>
      <text:list text:style-name="List_20_1" text:continue-numbering="false">
        <text:list-item>
          <text:p text:style-name="List_20_1_Content_First"> 150G de farine</text:p>
        </text:list-item>
        <text:list-item>
          <text:p text:style-name="List_20_1_Content"> 150G de farine complète</text:p>
        </text:list-item>
        <text:list-item>
          <text:p text:style-name="List_20_1_Content"> 50g de sucre</text:p>
        </text:list-item>
        <text:list-item>
          <text:p text:style-name="List_20_1_Content"> 50g de miel</text:p>
        </text:list-item>
        <text:list-item>
          <text:p text:style-name="List_20_1_Content"> 27g de beurre</text:p>
        </text:list-item>
        <text:list-item>
          <text:p text:style-name="List_20_1_Content"> 30g d'huile de tournesol</text:p>
        </text:list-item>
        <text:list-item>
          <text:p text:style-name="List_20_1_Content"> 2 petit suisse (=116g)</text:p>
        </text:list-item>
        <text:list-item>
          <text:p text:style-name="List_20_1_Content"> 1 sachet de sucre vanillé</text:p>
        </text:list-item>
        <text:list-item>
          <text:p text:style-name="List_20_1_Content"> 1 oeuf</text:p>
        </text:list-item>
        <text:list-item>
          <text:p text:style-name="List_20_1_Content"> 80g de flocon d'avoine</text:p>
        </text:list-item>
        <text:list-item>
          <text:p text:style-name="List_20_1_Content_Last"> 1/2 gousse de vanill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Pétrir tout les ingrédients (Moulinex Compagnon : Mixer à 8 pendant 3min) pour obtenir une boule de pâte</text:p>
        </text:list-item>
        <text:list-item>
          <text:p text:style-name="List_20_1_Content"> Mettre la pâte au frigo pendant au moins 10min</text:p>
        </text:list-item>
        <text:list-item>
          <text:p text:style-name="List_20_1_Content"> Préchauffer le four à 200°C</text:p>
        </text:list-item>
        <text:list-item>
          <text:p text:style-name="List_20_1_Content"> Couper la pate en petites boules (~20g) et aplatissez-les sur une plaque recouverte de papier cuisson </text:p>
        </text:list-item>
        <text:list-item>
          <text:p text:style-name="List_20_1_Content"> Enfourner ~15min</text:p>
        </text:list-item>
        <text:list-item>
          <text:p text:style-name="List_20_1_Content_Last"> Laisser refroidir (et durcir) un peu avant de les manger ;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39:05</meta:creation-date>
    <dc:creator>Generated</dc:creator>
    <dc:date>2026-05-16T14::39:05</dc:date>
    <dc:language>en-US</dc:language>
    <meta:editing-cycles>1</meta:editing-cycles>
    <meta:editing-duration>PT0S</meta:editing-duration>
    <dc:title>recettes:sucrees:biscuit_petit_dejeuner_aux_cereales</dc:title>
  </office:meta>
</office:document-meta>
</file>