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ucrees:bowlcake_au_chocolat"/><text:bookmark-start text:name="__RefHeading___bowlcake_au_chocolat_1"/><text:bookmark-start text:name="bowlcake_au_chocolat"/>Bowlcake au chocolat<text:bookmark-end text:name="__RefHeading___bowlcake_au_chocolat_1"/><text:bookmark-end text:name="bowlcake_au_chocolat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40g de flocons d'avoines</text:p>
        </text:list-item>
        <text:list-item>
          <text:p text:style-name="List_20_1_Content"> 1 oeuf</text:p>
        </text:list-item>
        <text:list-item>
          <text:p text:style-name="List_20_1_Content"> 1 yaourt ou 3 cuillère à soupe de lait (augmenter la quantité de lait permet d'avoir un bowlcake moins sec, comme la version avec un yaourt)</text:p>
        </text:list-item>
        <text:list-item>
          <text:p text:style-name="List_20_1_Content"> 2 cuillères à café de sucralose ( ou 5 grammes de sucres)</text:p>
        </text:list-item>
        <text:list-item>
          <text:p text:style-name="List_20_1_Content"> 2 cuillères à soupe de cacao dégraissé</text:p>
        </text:list-item>
        <text:list-item>
          <text:p text:style-name="List_20_1_Content"> 1 cuillère à café de levure chimique</text:p>
        </text:list-item>
        <text:list-item>
          <text:p text:style-name="List_20_1_Content_Last"> 1 à 2 cuillères à soupe de pépites de chocolat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Mixer ou mélanger fermement tous les ingrédients sauf les petites de chocolat</text:p>
        </text:list-item>
        <text:list-item>
          <text:p text:style-name="List_20_1_Content"> Ajouter les pépites de chocolat et bien mélanger</text:p>
        </text:list-item>
        <text:list-item>
          <text:p text:style-name="List_20_1_Content"> mettre dans un bol</text:p>
        </text:list-item>
        <text:list-item>
          <text:p text:style-name="List_20_1_Content"> Mettre au micro-onde puissance maximale pendant 2 à 3 minutes </text:p>
        </text:list-item>
        <text:list-item>
          <text:p text:style-name="List_20_1_Content_Last"> Laisser tiédir et démouler sur une assiet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40</meta:creation-date>
    <dc:creator>Generated</dc:creator>
    <dc:date>2026-05-06T12::21:40</dc:date>
    <dc:language>en-US</dc:language>
    <meta:editing-cycles>1</meta:editing-cycles>
    <meta:editing-duration>PT0S</meta:editing-duration>
    <dc:title>recettes:sucrees:bowlcake_au_chocolat</dc:title>
  </office:meta>
</office:document-meta>
</file>