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cake_aux_petits_lu"/><text:bookmark-start text:name="__RefHeading___cake_aux_petits_lu_1"/><text:bookmark-start text:name="cake_aux_petits_lu"/>Cake aux petits lu<text:bookmark-end text:name="__RefHeading___cake_aux_petits_lu_1"/><text:bookmark-end text:name="cake_aux_petits_lu"/></text:h>
      <text:p text:style-name="Text_20_body"><text:span text:style-name="Strong_20_Emphasis">Préparation :</text:span>  15 min    -   <text:span text:style-name="Strong_20_Emphasis">Refroidissement :</text:span>  6 à 12 heures</text:p>
      <text:p text:style-name="Text_20_body"><text:span text:style-name="Strong_20_Emphasis">Ingrédients (pour 8 personnes):</text:span></text:p>
      <text:list text:style-name="List_20_1" text:continue-numbering="false">
        <text:list-item>
          <text:p text:style-name="List_20_1_Content_First"> 1 paquet de petits lu ou petits brun </text:p>
        </text:list-item>
        <text:list-item>
          <text:p text:style-name="List_20_1_Content"> 40g de meringue (facultatif, c'est très sucré, peut être remplacé par du pralin pour un côté croustillant) </text:p>
        </text:list-item>
        <text:list-item>
          <text:p text:style-name="List_20_1_Content"> 2 œufs légèrement battus </text:p>
        </text:list-item>
        <text:list-item>
          <text:p text:style-name="List_20_1_Content"> 150g de sucre </text:p>
        </text:list-item>
        <text:list-item>
          <text:p text:style-name="List_20_1_Content"> 50g de caco dégraissé type Van Houten </text:p>
        </text:list-item>
        <text:list-item>
          <text:p text:style-name="List_20_1_Content"> 100g de chocolat noir </text:p>
        </text:list-item>
        <text:list-item>
          <text:p text:style-name="List_20_1_Content_Last"> 300g de beurre </text:p>
        </text:list-item>
      </text:list>
      <text:p text:style-name="Text_20_body"><text:span text:style-name="Strong_20_Emphasis">Préparation :</text:span></text:p>
      <text:list text:style-name="List_20_1" text:continue-numbering="false">
        <text:list-item>
          <text:p text:style-name="List_20_1_Content_First"> Faire fondre le beurre et le chocolat et laisser refroidir</text:p>
        </text:list-item>
        <text:list-item>
          <text:p text:style-name="List_20_1_Content"> Casser les biscuits et meringues en petits morceaux de 1cm environ (pas en poudre)</text:p>
        </text:list-item>
        <text:list-item>
          <text:p text:style-name="List_20_1_Content"> Ajouter les œufs, le sucre et le cacao au mélange chocolat/beurre et bien mélanger </text:p>
        </text:list-item>
        <text:list-item>
          <text:p text:style-name="List_20_1_Content"> Ajouter les morceaux de biscuits, meringue et/ou pralin et bien mélanger pour que ce soit reparti </text:p>
        </text:list-item>
        <text:list-item>
          <text:p text:style-name="List_20_1_Content"> Tapisser un moule à cake de film alimentaire </text:p>
        </text:list-item>
        <text:list-item>
          <text:p text:style-name="List_20_1_Content"> Versez dans le moule et tasser un peu</text:p>
        </text:list-item>
        <text:list-item>
          <text:p text:style-name="List_20_1_Content_Last"> laisser au réfrigérateur 6 à 12h </text:p>
        </text:list-item>
      </text:list>
      <text:p text:style-name="Text_20_body">Source : <text:a xlink:type="simple" xlink:href="http://www.marmiton.org/recettes/recette_cake-aux-carambars_73961.aspx" text:style-name="Internet_20_link" text:visited-style-name="Visited_20_Internet_20_Link">http://www.marmiton.org/recettes/recette_cake-aux-carambars_73961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1:40</meta:creation-date>
    <dc:creator>Generated</dc:creator>
    <dc:date>2026-05-06T12::21:40</dc:date>
    <dc:language>en-US</dc:language>
    <meta:editing-cycles>1</meta:editing-cycles>
    <meta:editing-duration>PT0S</meta:editing-duration>
    <dc:title>recettes:sucrees:cake_aux_petits_lu</dc:title>
  </office:meta>
</office:document-meta>
</file>