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flan"/><text:bookmark-start text:name="__RefHeading___flan_1"/><text:bookmark-start text:name="flan"/>Flan<text:bookmark-end text:name="__RefHeading___flan_1"/><text:bookmark-end text:name="flan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h text:style-name="Heading_20_3" text:outline-level="3"><text:bookmark-start text:name="__RefHeading___pate_3"/><text:bookmark-start text:name="pate"/>Pâte<text:bookmark-end text:name="__RefHeading___pate_3"/><text:bookmark-end text:name="pate"/></text:h>
      <text:list text:style-name="List_20_1" text:continue-numbering="false">
        <text:list-item>
          <text:p text:style-name="List_20_1_Content_First"> 215g de farine (T45 ou gruau)</text:p>
        </text:list-item>
        <text:list-item>
          <text:p text:style-name="List_20_1_Content"> 100g de sucre</text:p>
        </text:list-item>
        <text:list-item>
          <text:p text:style-name="List_20_1_Content"> 100g de beurre froid (coupé en petit bout)</text:p>
        </text:list-item>
        <text:list-item>
          <text:p text:style-name="List_20_1_Content"> une pincée de levure chimique ou bicarbonate (cc rase)</text:p>
        </text:list-item>
        <text:list-item>
          <text:p text:style-name="List_20_1_Content"> une pincée de sel (cc rase)</text:p>
        </text:list-item>
        <text:list-item>
          <text:p text:style-name="List_20_1_Content_Last"> 1 œuf</text:p>
        </text:list-item>
      </text:list>
      <text:h text:style-name="Heading_20_3" text:outline-level="3"><text:bookmark-start text:name="__RefHeading___flan_4"/><text:bookmark-start text:name="flan1"/>Flan<text:bookmark-end text:name="__RefHeading___flan_4"/><text:bookmark-end text:name="flan1"/></text:h>
      <text:list text:style-name="List_20_1" text:continue-numbering="false">
        <text:list-item>
          <text:p text:style-name="List_20_1_Content_First"> 5 œufs</text:p>
        </text:list-item>
        <text:list-item>
          <text:p text:style-name="List_20_1_Content"> 220g de sucre</text:p>
        </text:list-item>
        <text:list-item>
          <text:p text:style-name="List_20_1_Content"> 100g de maïzena</text:p>
        </text:list-item>
        <text:list-item>
          <text:p text:style-name="List_20_1_Content"> 2 gousses de vanille</text:p>
        </text:list-item>
        <text:list-item>
          <text:p text:style-name="List_20_1_Content"> 1l de lait</text:p>
        </text:list-item>
        <text:list-item>
          <text:p text:style-name="List_20_1_Content_Last"> 250g de mascarpone</text:p>
        </text:list-item>
      </text:list>
      <text:h text:style-name="Heading_20_2" text:outline-level="2"><text:bookmark-start text:name="__RefHeading___preparation_5"/><text:bookmark-start text:name="preparation"/>Préparation<text:bookmark-end text:name="__RefHeading___preparation_5"/><text:bookmark-end text:name="preparation"/></text:h>
      <text:h text:style-name="Heading_20_3" text:outline-level="3"><text:bookmark-start text:name="__RefHeading___pate_6"/><text:bookmark-start text:name="pate1"/>Pâte<text:bookmark-end text:name="__RefHeading___pate_6"/><text:bookmark-end text:name="pate1"/></text:h>
      <text:list text:style-name="Numbering_20_1" text:continue-numbering="false">
        <text:list-item>
          <text:p text:style-name="Numbering_20_1_Content_First"> Mettre tous les ingrédients dans le robot et mélanger avec la feuille (fouet plat, vitesse 2)</text:p>
        </text:list-item>
        <text:list-item>
          <text:p text:style-name="Numbering_20_1_Content"> Faire une boule puis l'aplatir bien plate (~2cm) avant de la mettre 30min au frigo</text:p>
        </text:list-item>
        <text:list-item>
          <text:p text:style-name="Numbering_20_1_Content"> Aplatir la pâte et la mettre dans un cercle de pâtisserie en découpant le surplus en haut du cercle</text:p>
        </text:list-item>
        <text:list-item>
          <text:p text:style-name="Numbering_20_1_Content_Last"> Remettre au froid (congélo idéalement, au moins 30min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la pâte est trop compliquée à mettre dans le cercle, la remettre au froid (~10min) une fois aplatis.</text:p>
          </table:table-cell>
        </table:table-row>
      </table:table>
      <text:h text:style-name="Heading_20_3" text:outline-level="3"><text:bookmark-start text:name="__RefHeading___appareil_7"/><text:bookmark-start text:name="appareil"/>Appareil<text:bookmark-end text:name="__RefHeading___appareil_7"/><text:bookmark-end text:name="appareil"/></text:h>
      <text:list text:style-name="Numbering_20_1" text:continue-numbering="false">
        <text:list-item>
          <text:p text:style-name="Numbering_20_1_Content_First"> Dans une casserole, mettre le lait avec 120g de sucre et les gousses de vanille fendues et grattées puis amener à ébullition et stopper immédiatement le feu</text:p>
        </text:list-item>
        <text:list-item>
          <text:p text:style-name="Numbering_20_1_Content"> À côté, dans un grand cul de poule, mélanger les œufs avec 100g de sucre et la maïzena jusqu'à obtention d'un mélange homogène</text:p>
        </text:list-item>
        <text:list-item>
          <text:p text:style-name="Numbering_20_1_Content"> Incorporer le lait dans les œufs petit à petit tout en mélangeant</text:p>
        </text:list-item>
        <text:list-item>
          <text:p text:style-name="Numbering_20_1_Content"> Remettre tout dans la casserole et chauffer tout en remuant énergiquement et continuellement pour éviter la formation de grumeaux</text:p>
        </text:list-item>
        <text:list-item>
          <text:p text:style-name="Numbering_20_1_Content"> Une fois bien épaissi (~8min), sortir du feu, ajouter le mascarpone et mélanger pour obtenir un mélange uniforme</text:p>
        </text:list-item>
        <text:list-item>
          <text:p text:style-name="Numbering_20_1_Content_Last"> Verser l'appareil sur fond de tarte, lisser et enfourner dans un four préchauffé à 180°C (au milieu) pendant 50 minu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40</meta:creation-date>
    <dc:creator>Generated</dc:creator>
    <dc:date>2026-05-06T12::21:40</dc:date>
    <dc:language>en-US</dc:language>
    <meta:editing-cycles>1</meta:editing-cycles>
    <meta:editing-duration>PT0S</meta:editing-duration>
    <dc:title>recettes:sucrees:flan</dc:title>
  </office:meta>
</office:document-meta>
</file>