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gateau_aux_blancs_d_œufs"/><text:bookmark-start text:name="__RefHeading___gateau_aux_blancs_d_œufs_1"/><text:bookmark-start text:name="gateau_aux_blancs_d_œufs"/>Gâteau aux blancs d’œufs<text:bookmark-end text:name="__RefHeading___gateau_aux_blancs_d_œufs_1"/><text:bookmark-end text:name="gateau_aux_blancs_d_œufs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6 blancs d'oeufs</text:p>
        </text:list-item>
        <text:list-item>
          <text:p text:style-name="List_20_1_Content"> 200g de farine</text:p>
        </text:list-item>
        <text:list-item>
          <text:p text:style-name="List_20_1_Content"> 200g de sucre en poudre</text:p>
        </text:list-item>
        <text:list-item>
          <text:p text:style-name="List_20_1_Content"> 100g de beurre</text:p>
        </text:list-item>
        <text:list-item>
          <text:p text:style-name="List_20_1_Content"> 1 paquet sucre vanille</text:p>
        </text:list-item>
        <text:list-item>
          <text:p text:style-name="List_20_1_Content_Last"> 1 paquet de levur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Mélanger farine, sucre en poudre, sucre vanillé et levure.</text:p>
        </text:list-item>
        <text:list-item>
          <text:p text:style-name="Numbering_20_1_Content"> Ajoutez le beurre fondu à ce mélange.</text:p>
        </text:list-item>
        <text:list-item>
          <text:p text:style-name="Numbering_20_1_Content"> Montez les blancs en neige puis les intégrer au mélange avec précaution.</text:p>
        </text:list-item>
        <text:list-item>
          <text:p text:style-name="Numbering_20_1_Content_Last"> Mettre le mélange dans un moule silicone (sinon beurrer) et aire cuire à 160°C environ 25/30 minutes.</text:p>
        </text:list-item>
      </text:list>
      <text:p text:style-name="Text_20_body"><text:span text:style-name="Strong_20_Emphasis">Source :</text:span> <text:a xlink:type="simple" xlink:href="http://www.750g.com/gateau-aux-blancs-doeufs-r3835.htm" text:style-name="Internet_20_link" text:visited-style-name="Visited_20_Internet_20_Link">http://www.750g.com/gateau-aux-blancs-doeufs-r3835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52</meta:creation-date>
    <dc:creator>Generated</dc:creator>
    <dc:date>2026-05-06T12::21:52</dc:date>
    <dc:language>en-US</dc:language>
    <meta:editing-cycles>1</meta:editing-cycles>
    <meta:editing-duration>PT0S</meta:editing-duration>
    <dc:title>recettes:sucrees:gateau_aux_blancs_d_œufs</dc:title>
  </office:meta>
</office:document-meta>
</file>