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ucrees:gateau_pommes"/><text:bookmark-start text:name="__RefHeading___gateau_aux_pommes_1"/><text:bookmark-start text:name="gateau_aux_pommes"/>Gâteau aux pommes<text:bookmark-end text:name="__RefHeading___gateau_aux_pommes_1"/><text:bookmark-end text:name="gateau_aux_pommes"/></text:h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3 œufs (moyens)</text:p>
        </text:list-item>
        <text:list-item>
          <text:p text:style-name="List_20_1_Content"> 100g de sucre</text:p>
        </text:list-item>
        <text:list-item>
          <text:p text:style-name="List_20_1_Content"> 100g de beurre fondu</text:p>
        </text:list-item>
        <text:list-item>
          <text:p text:style-name="List_20_1_Content"> 200g de farine</text:p>
        </text:list-item>
        <text:list-item>
          <text:p text:style-name="List_20_1_Content"> 1 sachet de levure chimique</text:p>
        </text:list-item>
        <text:list-item>
          <text:p text:style-name="List_20_1_Content"> 1 sachet de sucre vanillé</text:p>
        </text:list-item>
        <text:list-item>
          <text:p text:style-name="List_20_1_Content"> 4 pommes (moyennes)</text:p>
        </text:list-item>
        <text:list-item>
          <text:p text:style-name="List_20_1_Content_Last"> 1 cuillère à soupe de vergeoise</text:p>
        </text:list-item>
      </text:list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ext:list text:style-name="List_20_1" text:continue-numbering="false">
        <text:list-item>
          <text:p text:style-name="List_20_1_Content_First"> Dans un bol, ajouter le sucre, le sachet de sucre vanillé et les œufs, puis battre  pour faire blanchir le mélange</text:p>
        </text:list-item>
        <text:list-item>
          <text:p text:style-name="List_20_1_Content"> Ajouter la farine et la levure chimique, mélanger</text:p>
        </text:list-item>
        <text:list-item>
          <text:p text:style-name="List_20_1_Content"> Ajouter le beurre fondu, mélanger </text:p>
        </text:list-item>
        <text:list-item>
          <text:p text:style-name="List_20_1_Content"> Ajouter les pommes en morceaux, mélanger</text:p>
        </text:list-item>
        <text:list-item>
          <text:p text:style-name="List_20_1_Content"> Beurrer le moule avant d'enfourner à 180°C pendant 30 minutes.</text:p>
        </text:list-item>
        <text:list-item>
          <text:p text:style-name="List_20_1_Content_Last"> Sopoudrer la vergeoise après 5/10 minutes de cuiss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2::21:40</meta:creation-date>
    <dc:creator>Generated</dc:creator>
    <dc:date>2026-05-06T12::21:40</dc:date>
    <dc:language>en-US</dc:language>
    <meta:editing-cycles>1</meta:editing-cycles>
    <meta:editing-duration>PT0S</meta:editing-duration>
    <dc:title>recettes:sucrees:gateau_pommes</dc:title>
  </office:meta>
</office:document-meta>
</file>